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ul Krugerstraat 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aul Krugerstraat  220, 3072GS, het plaatsen van 2 dakinstallaties op het platte dak van de supermarkt ( aanvraagdatum 29-08-2017, dossiernummer OMV.17.08.003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29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ul Krugerstraat 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97</meta:user-defined>
    <meta:user-defined meta:name="OVERHEIDop.GmbID/DC.identifier">gmb-2017-152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GS 222</meta:user-defined>
    <meta:user-defined meta:name="OVERHEIDop.woonplaats">Rotterda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11 434866</meta:user-defined>
    <meta:user-defined meta:name="OVERHEIDop.versieInformatie"/>
  </office:meta>
</office:document-meta>
</file>