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tatenweg  15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Statenweg  158a, 3039JP, interne verbouwing bovenwoning ( aanvraagdatum 28-08-2017, dossiernummer OMV.17.08.0037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2292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92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92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Statenweg  15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292</meta:user-defined>
    <meta:user-defined meta:name="OVERHEIDop.GmbID/DC.identifier">gmb-2017-152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9JP 158c</meta:user-defined>
    <meta:user-defined meta:name="OVERHEIDop.woonplaats">Rotterdam</meta:user-defined>
    <meta:user-defined meta:name="OVERHEIDop.straatnaam">Staten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265 438173</meta:user-defined>
    <meta:user-defined meta:name="OVERHEIDop.versieInformatie"/>
  </office:meta>
</office:document-meta>
</file>