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etroleumweg  3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etroleumweg  32D, 3196KD, Maatwerkverzoek luchtemissies en verandering. Inrichting of mijnbouwwerk oprichten of veranderen (Milieu) ( aanvraagdatum 23-08-2017, dossiernummer OMV.17.08.003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29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9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etroleumweg  32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91</meta:user-defined>
    <meta:user-defined meta:name="OVERHEIDop.GmbID/DC.identifier">gmb-2017-152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6KD 32d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3856 434530</meta:user-defined>
    <meta:user-defined meta:name="OVERHEIDop.versieInformatie"/>
  </office:meta>
</office:document-meta>
</file>