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, Hoofdweg 1082, 2153 LN NIEUWVENNEP, Maatschap Roos, zaak 29329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melding betreft het uitbreiden van het bedrijf met een stro- en hooiopslag.</text:span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Tegen de melding kan geen bezwaar of beroep worden ingediend.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Heeft u een vraag over deze procedure dan kunt u gebruik maken van het contactformulier op www.odnzkg.nl. </text:span></text:p>
          </text:section>
          <text:section text:name="ondertekening_id1-3-2-2-6">
            <text:p><text:span text:style-name="functie">Er wordt dan contact met u opgenomen. </text:span></text:p>
          </text:section>
          <text:section text:name="ondertekening_id1-3-2-2-7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5229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9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9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, Hoofdweg 1082, 2153 LN NIEUWVENNEP, Maatschap Roos, zaak 29329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229</meta:user-defined>
    <meta:user-defined meta:name="OVERHEIDop.GmbID/DC.identifier">gmb-2017-15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LN</meta:user-defined>
    <meta:user-defined meta:name="OVERHEIDop.woonplaats">Nieuw-Vennep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017 477008</meta:user-defined>
    <meta:user-defined meta:name="OVERHEIDop.versieInformatie"/>
  </office:meta>
</office:document-meta>
</file>