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Pater Tulpstraat 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Pater Tulpstraat 1, Ysselsteyn </text:span>– het brandveilig gebruiken van een kinderdagverblijf (OMV-2017-0214)</text:p>
            <text:p text:style-name="last-al">U kunt de desbetreffende stukken van 8 september 2017 t/m 19 okto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28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Pater Tulpstraat 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284</meta:user-defined>
    <meta:user-defined meta:name="OVERHEIDop.GmbID/DC.identifier">gmb-2017-152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D 1</meta:user-defined>
    <meta:user-defined meta:name="OVERHEIDop.woonplaats">Ysselsteyn</meta:user-defined>
    <meta:user-defined meta:name="OVERHEIDop.straatnaam">Pater Tulp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537 389132</meta:user-defined>
    <meta:user-defined meta:name="OVERHEIDop.versieInformatie"/>
  </office:meta>
</office:document-meta>
</file>