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2017-05777, kappen 9 bomen Texelhof, Engelandlaan, Europaweg, Prof. Kopuwerstraat, Poelpolder, Biesbosweg en Schipholweg, bomen vormen gevaar omgeving, voldoen niet aan VTA keuring, verplichte herplant, verzonden 30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8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8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iverse locaties, 2017-05777, kappen 9 bomen Texelhof, Engelandlaan, Europaweg, Prof. Kopuwerstraat, Poelpolder, Biesbosweg en Schipholweg, bomen vormen gevaar omgeving, voldoen niet aan VTA keuring, verplichte herplant, verzonden 3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80</meta:user-defined>
    <meta:user-defined meta:name="OVERHEIDop.GmbID/DC.identifier">gmb-2017-152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KJ 289</meta:user-defined>
    <meta:user-defined meta:name="OVERHEIDop.woonplaats">Haarlem</meta:user-defined>
    <meta:user-defined meta:name="OVERHEIDop.straatnaam">Texel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92 485408</meta:user-defined>
    <meta:user-defined meta:name="OVERHEIDop.versieInformatie"/>
  </office:meta>
</office:document-meta>
</file>