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de zolderruimte afsplitsen voor bewoning, Koningin Wilhelminalaan 8, Voorschoten - Koningin Wilhelminalaa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57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227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7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7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de zolderruimte afsplitsen voor bewoning, Koningin Wilhelminalaan 8, Voorschoten - Koningin Wilhelminalaan 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77</meta:user-defined>
    <meta:user-defined meta:name="OVERHEIDop.GmbID/DC.identifier">gmb-2017-152277</meta:user-defined>
    <meta:user-defined meta:name="OVERHEID.TaxonomieBeleidsagenda/OVERHEID.category">Recht | Organisatie en beleid</meta:user-defined>
    <meta:user-defined meta:name="OVERHEIDop.referentienummer">Z/17/012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GN 8</meta:user-defined>
    <meta:user-defined meta:name="OVERHEIDop.woonplaats">Voorschoten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29 460151</meta:user-defined>
    <meta:user-defined meta:name="OVERHEIDop.versieInformatie"/>
  </office:meta>
</office:document-meta>
</file>