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 205 ter hoogte van het Reinaldapark, 2017-05359,  kappen 35 bomen, veiligheidsredenen, leveren gevaar op verkeer, wortelpakket  bomen kan niet goed verankeren in zachte berm, herplantplicht, verzonden 30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7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7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 205 ter hoogte van het Reinaldapark, 2017-05359,  kappen 35 bomen, veiligheidsredenen, leveren gevaar op verkeer, wortelpakket  bomen kan niet goed verankeren in zachte berm, herplantplicht, verzonden 30 august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76</meta:user-defined>
    <meta:user-defined meta:name="OVERHEIDop.GmbID/DC.identifier">gmb-2017-152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