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Markt 2, 2017-05850, isoleren platte daken tussen lichtstraten, vervangen en verduurzamen lichtstraten, activiteit monument, verzonden 30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27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7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7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Markt 2, 2017-05850, isoleren platte daken tussen lichtstraten, vervangen en verduurzamen lichtstraten, activiteit monument, verzonden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271</meta:user-defined>
    <meta:user-defined meta:name="OVERHEIDop.GmbID/DC.identifier">gmb-2017-152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