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on Coolenlaan 3, 9721 XC Groningen – verwijderen asbest (19-01-2017, 2017701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2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oon Coolenlaan 3, 9721 XC Groningen – verwijderen asbest (19-01-2017, 201770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27</meta:user-defined>
    <meta:user-defined meta:name="OVERHEIDop.GmbID/DC.identifier">gmb-2017-15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C 3</meta:user-defined>
    <meta:user-defined meta:name="OVERHEIDop.woonplaats">Groningen</meta:user-defined>
    <meta:user-defined meta:name="OVERHEIDop.straatnaam">Antoon Cool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3 578833</meta:user-defined>
    <meta:user-defined meta:name="OVERHEIDop.versieInformatie"/>
  </office:meta>
</office:document-meta>
</file>