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ndoornlaan 7, 2017-05057, bouwen dakkapel voordakvlak, ontheffing handelen in strijd met regels ruimtelijke ordening,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26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6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6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uindoornlaan 7, 2017-05057, bouwen dakkapel voordakvlak, ontheffing handelen in strijd met regels ruimtelijke ordening,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69</meta:user-defined>
    <meta:user-defined meta:name="OVERHEIDop.GmbID/DC.identifier">gmb-2017-152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A 7</meta:user-defined>
    <meta:user-defined meta:name="OVERHEIDop.woonplaats">Haarlem</meta:user-defined>
    <meta:user-defined meta:name="OVERHEIDop.straatnaam">Duindoor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11 487169</meta:user-defined>
    <meta:user-defined meta:name="OVERHEIDop.versieInformatie"/>
  </office:meta>
</office:document-meta>
</file>