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ertzogstraat 6, 2017-05138, maken dakterras, ontheffing handelen in strijd met regels ruimtelijke ordening, verzonden 30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226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6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6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ertzogstraat 6, 2017-05138, maken dakterras, ontheffing handelen in strijd met regels ruimtelijke ordening, verzonden 30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68</meta:user-defined>
    <meta:user-defined meta:name="OVERHEIDop.GmbID/DC.identifier">gmb-2017-152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AE</meta:user-defined>
    <meta:user-defined meta:name="OVERHEIDop.woonplaats">Haarlem</meta:user-defined>
    <meta:user-defined meta:name="OVERHEIDop.straatnaam">Hertzo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68 489707</meta:user-defined>
    <meta:user-defined meta:name="OVERHEIDop.versieInformatie"/>
  </office:meta>
</office:document-meta>
</file>