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laan  9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laan  95A, 3037BC, een dakterras met een dakopbouw van circa5 m² en 2,6 meter hoog te realiseren.  (datum besluit 28-08-2017, dossiernummer OMV.17.05.0014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26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laan  9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67</meta:user-defined>
    <meta:user-defined meta:name="OVERHEIDop.GmbID/DC.identifier">gmb-2017-15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BC 95b</meta:user-defined>
    <meta:user-defined meta:name="OVERHEIDop.woonplaats">Rotterdam</meta:user-defined>
    <meta:user-defined meta:name="OVERHEIDop.straatnaam">Berg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44 439177</meta:user-defined>
    <meta:user-defined meta:name="OVERHEIDop.versieInformatie"/>
  </office:meta>
</office:document-meta>
</file>