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ntpoorterstraat 41, 2017-05625, plaatsen reclame op gevel, antirampalen voor toegang en fietsrekken voor winkelpui, 30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26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ntpoorterstraat 41, 2017-05625, plaatsen reclame op gevel, antirampalen voor toegang en fietsrekken voor winkelpui, 30 august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66</meta:user-defined>
    <meta:user-defined meta:name="OVERHEIDop.GmbID/DC.identifier">gmb-2017-15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B 41</meta:user-defined>
    <meta:user-defined meta:name="OVERHEIDop.woonplaats">Haarlem</meta:user-defined>
    <meta:user-defined meta:name="OVERHEIDop.straatnaam">Santpoor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36 489770</meta:user-defined>
    <meta:user-defined meta:name="OVERHEIDop.versieInformatie"/>
  </office:meta>
</office:document-meta>
</file>