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ng  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ing  552, 3195XT, plaatsen vlonder en damwand ( aanvraagdatum 27-08-2017, dossiernummer OMV.17.08.003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6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ing  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63</meta:user-defined>
    <meta:user-defined meta:name="OVERHEIDop.GmbID/DC.identifier">gmb-2017-15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XT 552</meta:user-defined>
    <meta:user-defined meta:name="OVERHEIDop.woonplaats">Pernis Rotterdam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827 433857</meta:user-defined>
    <meta:user-defined meta:name="OVERHEIDop.versieInformatie"/>
  </office:meta>
</office:document-meta>
</file>