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Eendrachtsstraat  14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 </text:p>
            <text:p text:style-name="common-al">Eendrachtsstraat  141, 3012XK, appartementencomplex te bouwen. Het project behelst eenappartementencomplex bestaande uit vijf bouwlagen, met in totaal zes appartementen. ( datum besluit 29-08-2017, dossiernummer OMV.17.07.00259).</text:p>
            <text:p text:style-name="common-al">Bezwaar bij verleende reguliere omgevingsvergunningen.</text:p>
            <text:p text:style-name="common-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2262</text:span><text:line-break/><text:date style:data-style-name="dag" text:fixed="true" text:date-value="2017-09-01"/><text:line-break/><text:date style:data-style-name="jaar" text:fixed="true" text:date-value="2017-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2</text:span><text:date style:data-style-name="nicedate" text:fixed="true" text:date-value="2017-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62</text:span><text:date style:data-style-name="nicedate" text:fixed="true" text:date-value="2017-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Eendrachtsstraat  14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1</meta:user-defined>
    <meta:user-defined meta:name="OVERHEIDop.publicationIssue">152262</meta:user-defined>
    <meta:user-defined meta:name="OVERHEIDop.GmbID/DC.identifier">gmb-2017-1522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XK 141</meta:user-defined>
    <meta:user-defined meta:name="OVERHEIDop.woonplaats">Rotterdam</meta:user-defined>
    <meta:user-defined meta:name="OVERHEIDop.straatnaam">Eendrachts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2425 436429</meta:user-defined>
    <meta:user-defined meta:name="OVERHEIDop.versieInformatie"/>
  </office:meta>
</office:document-meta>
</file>