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vangen van kozijnen in de voorgevel, Breedstraat 37 BS te Utrecht, HZ_INT-17-2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eedstraat 37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21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kozijnen i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25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5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5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vervangen van kozijnen in de voorgevel, Breedstraat 37 BS te Utrecht, HZ_INT-17-21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54</meta:user-defined>
    <meta:user-defined meta:name="OVERHEIDop.GmbID/DC.identifier">gmb-2017-15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T 37 bs</meta:user-defined>
    <meta:user-defined meta:name="OVERHEIDop.woonplaats">Utrecht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25 456364</meta:user-defined>
    <meta:user-defined meta:name="OVERHEIDop.versieInformatie"/>
  </office:meta>
</office:document-meta>
</file>