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06 - Gemeente Stadskanaal - Verleend: omgevingsvergunning voor het bouwen van een aardappelbewaarplaats, Dal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7 is de volgende omgevingsvergunning verleend: Dalweg 2, 9501 LD Stadskanaal, het bouwen van een aardappelbewaa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25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5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5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06 - Gemeente Stadskanaal - Verleend: omgevingsvergunning voor het bouwen van een aardappelbewaarplaats, Dal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51</meta:user-defined>
    <meta:user-defined meta:name="OVERHEIDop.GmbID/DC.identifier">gmb-2017-152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D 2</meta:user-defined>
    <meta:user-defined meta:name="OVERHEIDop.woonplaats">Stadskanaal</meta:user-defined>
    <meta:user-defined meta:name="OVERHEIDop.straatnaam">Da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432 561119</meta:user-defined>
    <meta:user-defined meta:name="OVERHEIDop.versieInformatie"/>
  </office:meta>
</office:document-meta>
</file>