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29 - Gemeente Stadskanaal - Verleend: omgevingsvergunning voor het bouwen van een loods, Musselweg 2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7 is de volgende omgevingsvergunning verleend: Musselweg 26, 9584 AE Mussel, het bouwen van een lood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24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4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4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29 - Gemeente Stadskanaal - Verleend: omgevingsvergunning voor het bouwen van een loods, Musselweg 2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45</meta:user-defined>
    <meta:user-defined meta:name="OVERHEIDop.GmbID/DC.identifier">gmb-2017-15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E 26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64 552751</meta:user-defined>
    <meta:user-defined meta:name="OVERHEIDop.versieInformatie"/>
  </office:meta>
</office:document-meta>
</file>