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kickbokswedstrijd  op 29 oktober 2017 van 14.00 tot 19.30 uur in sporthal De Schulpwe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11651</text:span>
          </text:p>
            <text:p text:style-name="tussenkopcur"/>
            <text:p text:style-name="common-al">
            <text:span text:style-name="nadrukcur">De vergunning is naar de aanvrager verzonden op     25 augustus 2017</text:span>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24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4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4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kickbokswedstrijd  op 29 oktober 2017 van 14.00 tot 19.30 uur in sporthal De Schulpwe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44</meta:user-defined>
    <meta:user-defined meta:name="OVERHEIDop.GmbID/DC.identifier">gmb-2017-1522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A 7</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50 463250</meta:user-defined>
    <meta:user-defined meta:name="OVERHEIDop.versieInformatie"/>
  </office:meta>
</office:document-meta>
</file>