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n dag Vrijeschool Zutphen VO op 27 januari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30 augustus 2017 is een evenementenvergunning aangevraagd voor Open dag Vrijeschool Zutphen VO op 27 januari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7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24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4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4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dag Vrijeschool Zutphen VO op 27 januari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2243</meta:user-defined>
    <meta:user-defined meta:name="OVERHEIDop.GmbID/DC.identifier">gmb-2017-1522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R 14a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9 460169</meta:user-defined>
    <meta:user-defined meta:name="OVERHEIDop.versieInformatie"/>
  </office:meta>
</office:document-meta>
</file>