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ngelszstraat 9, 2017-06612, terugplaatsen originele tuindeuren Rijksmonument, 29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4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ngelszstraat 9, 2017-06612, terugplaatsen originele tuindeuren Rijksmonument,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42</meta:user-defined>
    <meta:user-defined meta:name="OVERHEIDop.GmbID/DC.identifier">gmb-2017-152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T 9</meta:user-defined>
    <meta:user-defined meta:name="OVERHEIDop.woonplaats">Haarlem</meta:user-defined>
    <meta:user-defined meta:name="OVERHEIDop.straatnaam">Engels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4 489973</meta:user-defined>
    <meta:user-defined meta:name="OVERHEIDop.versieInformatie"/>
  </office:meta>
</office:document-meta>
</file>