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Standplaatsvergunning, Broodjes gerookt vlees, Aa-landen en Stadshagen (zaaknummer 2256-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E.W. van Loenhout</text:span>
            <text:span text:style-name="nadrukvet"/>
            <text:span text:style-name="nadrukvet"/> vraagt een standplaatsvergunning voor het <text:span text:style-name="nadrukvet"/>verkopen van broodjes gerookt vlees op<text:span text:style-name="nadrukvet"/><text:span text:style-name="nadrukvet"/><text:span text:style-name="nadrukvet"/><text:span text:style-name="nadrukvet"/><text:span text:style-name="nadrukvet"/><text:span text:style-name="nadrukvet"> woensdag en zaterdag, </text:span>locatie <text:span text:style-name="nadrukvet">Aa-landen en op vrijdag, </text:span>locatie <text:span text:style-name="nadrukvet">Stadshagen</text:span>.</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5224</text:span><text:line-break/><text:date style:data-style-name="dag" text:fixed="true" text:date-value="2017-01-31"/><text:line-break/><text:date style:data-style-name="jaar" text:fixed="true" text:date-value="2017-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4</text:span><text:date style:data-style-name="nicedate" text:fixed="true" text:date-value="2017-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24</text:span><text:date style:data-style-name="nicedate" text:fixed="true" text:date-value="2017-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Standplaatsvergunning, Broodjes gerookt vlees, Aa-landen en Stadshagen (zaaknummer 225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1</meta:user-defined>
    <meta:user-defined meta:name="OVERHEIDop.publicationIssue">15224</meta:user-defined>
    <meta:user-defined meta:name="OVERHEIDop.GmbID/DC.identifier">gmb-2017-152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2JV 15</meta:user-defined>
    <meta:user-defined meta:name="OVERHEIDop.woonplaats">Zwolle</meta:user-defined>
    <meta:user-defined meta:name="OVERHEIDop.straatnaam">Dobbe</meta:user-defined>
    <meta:user-defined meta:name="OVERHEID.PostcodeHuisnummer/OVERHEIDop.postcodeHuisnummer">8043</meta:user-defined>
    <meta:user-defined meta:name="OVERHEIDop.straatnaam">Wad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3499 504850</meta:user-defined>
    <meta:user-defined meta:name="OVERHEID.EPSG28992/DC.spatial">200365 505293</meta:user-defined>
    <meta:user-defined meta:name="OVERHEIDop.versieInformatie"/>
  </office:meta>
</office:document-meta>
</file>