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kermis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30 augustus 2017 </text:p>
            <text:p text:style-name="common-al">Vergunningszaak: APV vergunning</text:p>
            <text:p text:style-name="common-al">Dossiernummer: APV17/00310</text:p>
            <text:p text:style-name="common-al">Locatie: Vislaantje, Limmen  8 tot en met 11 september 2017(APV17/00310)</text:p>
            <text:p text:style-name="common-al">Activiteit: aanvraag evenementenvergunning kermis Limm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kermis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233</meta:user-defined>
    <meta:user-defined meta:name="OVERHEIDop.GmbID/DC.identifier">gmb-2017-152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L 10</meta:user-defined>
    <meta:user-defined meta:name="OVERHEIDop.woonplaats">Limmen</meta:user-defined>
    <meta:user-defined meta:name="OVERHEIDop.straatnaam">Vislaantje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14 509342</meta:user-defined>
    <meta:user-defined meta:name="OVERHEIDop.versieInformatie"/>
  </office:meta>
</office:document-meta>
</file>