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fietsenberging op de locatie Oranjelaan 2, 1741 C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81</text:p>
            <text:p text:style-name="last-al">Ingekomen: 28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223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3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3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ouwen van een fietsenberging op de locatie Oranjelaan 2, 1741 C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31</meta:user-defined>
    <meta:user-defined meta:name="OVERHEIDop.GmbID/DC.identifier">gmb-2017-152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op.woonplaats">Schag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71 532909</meta:user-defined>
    <meta:user-defined meta:name="OVERHEIDop.versieInformatie"/>
  </office:meta>
</office:document-meta>
</file>