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3638 - Gemeente Stadskanaal - Verleend: omgevingsvergunning voor het oprichten van een stalling, Floralaan 5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7 is de volgende omgevingsvergunning verleend: Floralaan 5, 9581 TW Musselkanaal, het oprichten van een stall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230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3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3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638 - Gemeente Stadskanaal - Verleend: omgevingsvergunning voor het oprichten van een stalling, Floralaan 5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30</meta:user-defined>
    <meta:user-defined meta:name="OVERHEIDop.GmbID/DC.identifier">gmb-2017-152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W 5</meta:user-defined>
    <meta:user-defined meta:name="OVERHEIDop.woonplaats">Musselkanaal</meta:user-defined>
    <meta:user-defined meta:name="OVERHEIDop.straatnaam">Flora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876 551343</meta:user-defined>
    <meta:user-defined meta:name="OVERHEIDop.versieInformatie"/>
  </office:meta>
</office:document-meta>
</file>