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2-3">
      <text:list-level-style-bullet text:bullet-char="-" text:level="1">
        <style:list-level-properties text:min-label-width="10mm"/>
      </text:list-level-style-bullet>
    </text:list-style>
    <text:list-style style:name="id1-3-2-2-2-6-7-3-2-3-1">
      <text:list-level-style-bullet text:bullet-char="-" text:level="1">
        <style:list-level-properties text:min-label-width="10mm"/>
      </text:list-level-style-bullet>
    </text:list-style>
    <text:list-style style:name="id1-3-2-2-2-6-7-3-2-3-2">
      <text:list-level-style-bullet text:bullet-char="-" text:level="1">
        <style:list-level-properties text:min-label-width="10mm"/>
      </text:list-level-style-bullet>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bullet text:bullet-char="-" text:level="1">
        <style:list-level-properties text:min-label-width="10mm"/>
      </text:list-level-style-bullet>
    </text:list-style>
    <text:list-style style:name="id1-3-2-2-2-6-10-3-3-1">
      <text:list-level-style-bullet text:bullet-char="-" text:level="1">
        <style:list-level-properties text:min-label-width="10mm"/>
      </text:list-level-style-bullet>
    </text:list-style>
    <text:list-style style:name="id1-3-2-2-2-6-10-3-3-2">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2">
      <text:list-level-style-bullet text:bullet-char="-" text:level="1">
        <style:list-level-properties text:min-label-width="10mm"/>
      </text:list-level-style-bullet>
    </text:list-style>
    <text:list-style style:name="id1-3-2-12-72-1">
      <text:list-level-style-bullet text:bullet-char="-" text:level="1">
        <style:list-level-properties text:min-label-width="10mm"/>
      </text:list-level-style-bullet>
    </text:list-style>
    <text:list-style style:name="id1-3-2-12-72-2">
      <text:list-level-style-bullet text:bullet-char="-" text:level="1">
        <style:list-level-properties text:min-label-width="10mm"/>
      </text:list-level-style-bullet>
    </text:list-style>
    <text:list-style style:name="id1-3-2-12-72-3">
      <text:list-level-style-bullet text:bullet-char="-" text:level="1">
        <style:list-level-properties text:min-label-width="10mm"/>
      </text:list-level-style-bullet>
    </text:list-style>
    <text:list-style style:name="id1-3-2-12-72-4">
      <text:list-level-style-bullet text:bullet-char="-" text:level="1">
        <style:list-level-properties text:min-label-width="10mm"/>
      </text:list-level-style-bullet>
    </text:list-style>
    <text:list-style style:name="id1-3-2-16-125">
      <text:list-level-style-bullet text:bullet-char="-" text:level="1">
        <style:list-level-properties text:min-label-width="10mm"/>
      </text:list-level-style-bullet>
    </text:list-style>
    <text:list-style style:name="id1-3-2-16-125-1">
      <text:list-level-style-bullet text:bullet-char="-" text:level="1">
        <style:list-level-properties text:min-label-width="10mm"/>
      </text:list-level-style-bullet>
    </text:list-style>
    <text:list-style style:name="id1-3-2-16-125-2">
      <text:list-level-style-bullet text:bullet-char="-" text:level="1">
        <style:list-level-properties text:min-label-width="10mm"/>
      </text:list-level-style-bullet>
    </text:list-style>
    <text:list-style style:name="id1-3-2-16-125-3">
      <text:list-level-style-bullet text:bullet-char="-" text:level="1">
        <style:list-level-properties text:min-label-width="10mm"/>
      </text:list-level-style-bullet>
    </text:list-style>
    <text:list-style style:name="id1-3-2-16-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149">
      <text:list-level-style-bullet text:bullet-char="-" text:level="1">
        <style:list-level-properties text:min-label-width="10mm"/>
      </text:list-level-style-bullet>
    </text:list-style>
    <text:list-style style:name="id1-3-2-16-149-1">
      <text:list-level-style-bullet text:bullet-char="-" text:level="1">
        <style:list-level-properties text:min-label-width="10mm"/>
      </text:list-level-style-bullet>
    </text:list-style>
    <text:list-style style:name="id1-3-2-16-149-2">
      <text:list-level-style-bullet text:bullet-char="-" text:level="1">
        <style:list-level-properties text:min-label-width="10mm"/>
      </text:list-level-style-bullet>
    </text:list-style>
    <text:list-style style:name="id1-3-2-16-149-3">
      <text:list-level-style-bullet text:bullet-char="-" text:level="1">
        <style:list-level-properties text:min-label-width="10mm"/>
      </text:list-level-style-bullet>
    </text:list-style>
    <text:list-style style:name="id1-3-2-16-156">
      <text:list-level-style-bullet text:bullet-char="-" text:level="1">
        <style:list-level-properties text:min-label-width="10mm"/>
      </text:list-level-style-bullet>
    </text:list-style>
    <text:list-style style:name="id1-3-2-16-156-1">
      <text:list-level-style-bullet text:bullet-char="-" text:level="1">
        <style:list-level-properties text:min-label-width="10mm"/>
      </text:list-level-style-bullet>
    </text:list-style>
    <text:list-style style:name="id1-3-2-16-156-2">
      <text:list-level-style-bullet text:bullet-char="-" text:level="1">
        <style:list-level-properties text:min-label-width="10mm"/>
      </text:list-level-style-bullet>
    </text:list-style>
    <text:list-style style:name="id1-3-2-16-362">
      <text:list-level-style-bullet text:bullet-char="-" text:level="1">
        <style:list-level-properties text:min-label-width="10mm"/>
      </text:list-level-style-bullet>
    </text:list-style>
    <text:list-style style:name="id1-3-2-16-362-1">
      <text:list-level-style-bullet text:bullet-char="-" text:level="1">
        <style:list-level-properties text:min-label-width="10mm"/>
      </text:list-level-style-bullet>
    </text:list-style>
    <text:list-style style:name="id1-3-2-16-362-2">
      <text:list-level-style-bullet text:bullet-char="-" text:level="1">
        <style:list-level-properties text:min-label-width="10mm"/>
      </text:list-level-style-bullet>
    </text:list-style>
    <text:list-style style:name="id1-3-2-16-362-3">
      <text:list-level-style-bullet text:bullet-char="-" text:level="1">
        <style:list-level-properties text:min-label-width="10mm"/>
      </text:list-level-style-bullet>
    </text:list-style>
    <text:list-style style:name="id1-3-2-16-456">
      <text:list-level-style-bullet text:bullet-char="-" text:level="1">
        <style:list-level-properties text:min-label-width="10mm"/>
      </text:list-level-style-bullet>
    </text:list-style>
    <text:list-style style:name="id1-3-2-16-456-1">
      <text:list-level-style-bullet text:bullet-char="-" text:level="1">
        <style:list-level-properties text:min-label-width="10mm"/>
      </text:list-level-style-bullet>
    </text:list-style>
    <text:list-style style:name="id1-3-2-16-456-2">
      <text:list-level-style-bullet text:bullet-char="-" text:level="1">
        <style:list-level-properties text:min-label-width="10mm"/>
      </text:list-level-style-bullet>
    </text:list-style>
    <text:list-style style:name="id1-3-2-16-456-3">
      <text:list-level-style-bullet text:bullet-char="-" text:level="1">
        <style:list-level-properties text:min-label-width="10mm"/>
      </text:list-level-style-bullet>
    </text:list-style>
    <text:list-style style:name="id1-3-2-16-513">
      <text:list-level-style-bullet text:bullet-char="-" text:level="1">
        <style:list-level-properties text:min-label-width="10mm"/>
      </text:list-level-style-bullet>
    </text:list-style>
    <text:list-style style:name="id1-3-2-16-513-1">
      <text:list-level-style-bullet text:bullet-char="-" text:level="1">
        <style:list-level-properties text:min-label-width="10mm"/>
      </text:list-level-style-bullet>
    </text:list-style>
    <text:list-style style:name="id1-3-2-16-513-2">
      <text:list-level-style-bullet text:bullet-char="-" text:level="1">
        <style:list-level-properties text:min-label-width="10mm"/>
      </text:list-level-style-bullet>
    </text:list-style>
    <text:list-style style:name="id1-3-2-16-513-3">
      <text:list-level-style-bullet text:bullet-char="-" text:level="1">
        <style:list-level-properties text:min-label-width="10mm"/>
      </text:list-level-style-bullet>
    </text:list-style>
  </office:automatic-styles>
  <office:body>
    <office:text>
      <text:p text:style-name="new_page_staatscourant"/>
      <text:p text:style-name="single-kop-titel">Bouwverordening gemeente Lande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Inleidende bepal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Woningwet, artikel 1, eerste lid, onderdeel e , dan wel, bij het ontbreken van een bestuursorgaan als bedoeld in dit artikellid, burgemeester en wethouders;</text:p>
                    </text:list-item>
                    <text:list-item text:style-override="id1-3-2-2-1-2-2-3-2">
                      <text:number>-</text:number>
                      <text:p text:style-name="al">bouwbesluit: de algemene maatregel van bestuur als bedoeld in artikel 2 van de Woningwet ;</text:p>
                    </text:list-item>
                    <text:list-item text:style-override="id1-3-2-2-1-2-2-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gebruiksoppervlakte: de gebruiksoppervlakte als bedoeld in het Bouwbesluit ;</text:p>
                    </text:list-item>
                    <text:list-item text:style-override="id1-3-2-2-1-2-2-3-6">
                      <text:number>-</text:number>
                      <text:p text:style-name="al">hoogte van de weg: de hoogte van de weg zoals die door of namens burgemeester en wethouders is vastgesteld;</text:p>
                    </text:list-item>
                    <text:list-item text:style-override="id1-3-2-2-1-2-2-3-7">
                      <text:number>-</text:number>
                      <text:p text:style-name="al">NEN: een door de Stichting Nederlands Normalisatie-Instituut uitgegeven norm;</text:p>
                    </text:list-item>
                    <text:list-item text:style-override="id1-3-2-2-1-2-2-3-8">
                      <text:number>-</text:number>
                      <text:p text:style-name="al">NVN: een door de Stichting Nederlands Normalisatie-Instituut uitgegeven voornorm;</text:p>
                    </text:list-item>
                    <text:list-item text:style-override="id1-3-2-2-1-2-2-3-9">
                      <text:number>-</text:number>
                      <text:p text:style-name="al">Omgevingsvergunning voor het bouwen: vergunning voor een bouwactiviteit als bedoeld in artikel 2.1, eerste lid, onder a, van de Wet algemene bepalingen omgevingsrecht ;</text:p>
                    </text:list-item>
                    <text:list-item text:style-override="id1-3-2-2-1-2-2-3-10">
                      <text:number>-</text:number>
                      <text:p text:style-name="al">straatpeil:</text:p>
                      <text:list text:style-name="id1-3-2-2-1-2-2-3-10-3">
                        <text:list-item text:style-override="id1-3-2-2-1-2-2-3-10-3-1">
                          <text:number>a.</text:number>
                          <text:p text:style-name="al">voor een bouwwerk, waarvan de hoofdtoegang direct aan de weg grenst de hoogte van de weg ter plaatse van die hoofdtoegang;</text:p>
                        </text:list-item>
                        <text:list-item text:style-override="id1-3-2-2-1-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ouwwerk: een gedeelte van een bouwwerk</text:p>
                    </text:list-item>
                    <text:list-item text:style-override="id1-3-2-2-1-2-3-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 </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 </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onder a bedoeld aanwezig is en waarlangs mag worden gebouwd:</text:p>
                    <text:list text:style-name="id1-3-2-2-2-6-7-3-2-3">
                      <text:list-item text:style-override="id1-3-2-2-2-6-7-3-2-3-1">
                        <text:number>-</text:number>
                        <text:p text:style-name="al">bij een wegbreedte van ten minste 10 meter, de lijn gelegen op 15 meter uit de as van de weg;</text:p>
                      </text:list-item>
                      <text:list-item text:style-override="id1-3-2-2-2-6-7-3-2-3-2">
                        <text:number>-</text:number>
                        <text:p text:style-name="al">bij een wegbreedte geringer dan 10 meter, de lijn gelegen op 10 meter uit de as van de weg.</text:p>
                      </text:list-item>
                    </text:list>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 ;</text:p>
                  </text:list-item>
                  <text:list-item text:style-override="id1-3-2-2-2-6-9-3-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 te weten:</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en, stoeptreden en toegangsbruggen, mits zij de grens van de weg met niet meer dan 0,3 m overschrijden.</text:p>
                      </text:list-item>
                    </text:list>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
                    <text:number> 1. </text:number>
                    <text:p text:style-name="al">In afwijking van het verbod tot het bouwen met overschrijding van de voorgevelrooilijn kan het bevoegd gezag de omgevingsvergunning voor het bouwen verlenen voor.</text:p>
                    <text:list text:style-name="id1-3-2-2-2-6-10-2-3">
                      <text:list-item text:style-override="id1-3-2-2-2-6-10-2-3-1">
                        <text:number>a.</text:number>
                        <text:p text:style-name="al">ondergrondse bouwwerken zoals kelders, kelderkoekoeken en kelderingangen, mits de bovenzijde daarvan niet hoger gelegen is dan het straatpeil;</text:p>
                      </text:list-item>
                      <text:list-item text:style-override="id1-3-2-2-2-6-10-2-3-2">
                        <text:number>b.</text:number>
                        <text:p text:style-name="al">bouwwerken, geen gebouw zijnde, anders dan bedoeld in artikel 2, onderdeel 9, 16 en 18 van bijlage II bij het Besluit omgevingsrecht , die naar hun aard en bestemming op een voor de voorgevelrooilijn gelegen erf toelaatbaar zijn;</text:p>
                      </text:list-item>
                      <text:list-item text:style-override="id1-3-2-2-2-6-10-2-3-3">
                        <text:number>c.</text:number>
                        <text:p text:style-name="al">laadperrons, stoepen en stoeptreden, die de grens van de weg overschrijden;</text:p>
                      </text:list-item>
                      <text:list-item text:style-override="id1-3-2-2-2-6-10-2-3-4">
                        <text:number>d.</text:number>
                        <text:p text:style-name="al">erkers, serres en andere uitbouwen, alsmede balkons en galerijen, die de voorgevelrooilijn met niet meer dan 1,50 m overschrijden;</text:p>
                      </text:list-item>
                      <text:list-item text:style-override="id1-3-2-2-2-6-10-2-3-5">
                        <text:number>e.</text:number>
                        <text:p text:style-name="al">trappenhuizen, buitentrappen en liftschachten, hijsinrichtingen en stortbuizen, alsmede andere luifels, dakoverstekken, uitspringende schoorsteenwanden, reclametoestellen en draagconstructies voor reclames dan bedoeld zijn in ;</text:p>
                      </text:list-item>
                      <text:list-item text:style-override="id1-3-2-2-2-6-10-2-3-6">
                        <text:number>f.</text:number>
                        <text:p text:style-name="al">overbouwingen ten dienste van de verbinding tussen twee bouwwerken;</text:p>
                      </text:list-item>
                      <text:list-item text:style-override="id1-3-2-2-2-6-10-2-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0-3">
                    <text:number> 2. </text:number>
                    <text:p text:style-name="al">Voor het bouwen boven een weg kan alleen afwijking worden toegestaan, indien niet lager gebouwd wordt dan:</text:p>
                    <text:list text:style-name="id1-3-2-2-2-6-10-3-3">
                      <text:list-item text:style-override="id1-3-2-2-2-6-10-3-3-1">
                        <text:number>-</text:number>
                        <text:p text:style-name="al">4,20 m boven de hoogte van de rijweg, met inbegrip van een strook van 0,50 m breedte ter weerszijden van die rijweg;</text:p>
                      </text:list-item>
                      <text:list-item text:style-override="id1-3-2-2-2-6-10-3-3-2">
                        <text:number>-</text:number>
                        <text:p text:style-name="al">2,20 m boven de hoogte van een ander deel van de weg;</text:p>
                      </text:list-item>
                    </text:list>
                    <text:p text:style-name="al">en dan nog voor zover de veiligheid van de gebruikers van de weg niet in gevaar komt.</text:p>
                  </text:list-item>
                </text:list>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 </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 ;</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 ;</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
                    <text:number>1.</text:number>
                    <text:p text:style-name="al">Een naar de weg gekeerd gevelvlak van een gebouw moet in de voorgevelrooilijn zijn geplaatst.</text:p>
                  </text:list-item>
                  <text:list-item text:style-override="id1-3-2-2-2-6-12-3">
                    <text:number>2.</text:number>
                    <text:p text:style-name="al">Het bepaalde in het eerste lid is niet van toepassing in:</text:p>
                    <text:list text:style-name="id1-3-2-2-2-6-12-3-3">
                      <text:list-item text:style-override="id1-3-2-2-2-6-12-3-3-1">
                        <text:number>a.</text:number>
                        <text:p text:style-name="al">de gevallen genoemd in artikel 2.5.7 en in die waarin de afwijking genoemd in de artikelen 2.5.8 en 2.5.9 is verleend;</text:p>
                      </text:list-item>
                      <text:list-item text:style-override="id1-3-2-2-2-6-12-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3-3-3">
                        <text:number>c.</text:number>
                        <text:p text:style-name="al">in de gevallen, bedoeld in het derde lid.</text:p>
                      </text:list-item>
                    </text:list>
                  </text:list-item>
                  <text:list-item text:style-override="id1-3-2-2-2-6-12-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2-5">
                    <text:number>4.</text:number>
                    <text:p text:style-name="al">Het bevoegd gezag kan de omgevingsvergunning verlenen in afwijking van het bepaalde in het eerste lid voor:</text:p>
                    <text:list text:style-name="id1-3-2-2-2-6-12-5-3">
                      <text:list-item text:style-override="id1-3-2-2-2-6-12-5-3-1">
                        <text:number>a.</text:number>
                        <text:p text:style-name="al">gebouwen behorende tot een complex van gebouwen;</text:p>
                      </text:list-item>
                      <text:list-item text:style-override="id1-3-2-2-2-6-12-5-3-2">
                        <text:number>b.</text:number>
                        <text:p text:style-name="al">gebouwen op handels- en industrieterreinen;</text:p>
                      </text:list-item>
                      <text:list-item text:style-override="id1-3-2-2-2-6-12-5-3-3">
                        <text:number>c.</text:number>
                        <text:p text:style-name="al">vrijstaande enkele of dubbele eengezinshuizen;</text:p>
                      </text:list-item>
                      <text:list-item text:style-override="id1-3-2-2-2-6-12-5-3-4">
                        <text:number>d.</text:number>
                        <text:p text:style-name="al">bijgebouwen, anders dan de in artikel 2, onderdeel 3, of artikel 3, onderdeel 1, van bijlage II bij het Besluit omgevingsrecht bedoelde gebouwen;</text:p>
                      </text:list-item>
                      <text:list-item text:style-override="id1-3-2-2-2-6-12-5-3-5">
                        <text:number>e.</text:number>
                        <text:p text:style-name="al">gebouwen ten dienste van bodemcultuur en veeteelt, pluimveeteelt daaronder begrepen, en de daarbij behorende woningen;</text:p>
                      </text:list-item>
                      <text:list-item text:style-override="id1-3-2-2-2-6-12-5-3-6">
                        <text:number>f.</text:number>
                        <text:p text:style-name="al">gedeelten van naar de weg gekeerde gevels;</text:p>
                      </text:list-item>
                      <text:list-item text:style-override="id1-3-2-2-2-6-12-5-3-7">
                        <text:number>g.</text:number>
                        <text:p text:style-name="al">gevallen, waarin de welstand bij het toestaan van de afwijking is gebaat.</text:p>
                      </text:list-item>
                    </text:list>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
                    <text:number>1.</text:number>
                    <text:p text:style-name="al">De achtergevelrooilijn is evenwijdig aan de voorgevelrooilijn en bevindt zich:</text:p>
                    <text:list text:style-name="id1-3-2-2-2-6-13-2-3">
                      <text:list-item text:style-override="id1-3-2-2-2-6-13-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3-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3-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 </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2-6-15-3-5-3">
                      <text:list-item text:style-override="id1-3-2-2-2-6-15-3-5-3-1">
                        <text:number>1.</text:number>
                        <text:p text:style-name="al">ondergrondse uitsteeksels, zoals funderingsonderdelen, rioolleidingen en rioolputten;</text:p>
                      </text:list-item>
                      <text:list-item text:style-override="id1-3-2-2-2-6-15-3-5-3-2">
                        <text:number>2.</text:number>
                        <text:p text:style-name="al">terrassen, bordessen en bordestreden;</text:p>
                      </text:list-item>
                    </text:list>
                  </text:list-item>
                  <text:list-item text:style-override="id1-3-2-2-2-6-15-3-6">
                    <text:number>f.</text:number>
                    <text:p text:style-name="al">antennes, anders dan bedoeld in artikel 2, onderdeel 15 en 17 van bijlage II bij het Besluit omgevingsrecht.</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de omgevingsvergunning voor het bouwen verlenen voor: </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artikelen 2.5.3 en 2.5.4,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
                    <text:number>1.</text:number>
                    <text:p text:style-name="al">Bij een woning of woongebouw moet een erf aanwezig zijn dat ten minste een strook grond omvat die:</text:p>
                    <text:list text:style-name="id1-3-2-2-2-6-17-2-3">
                      <text:list-item text:style-override="id1-3-2-2-2-6-17-2-3-1">
                        <text:number>a.</text:number>
                        <text:p text:style-name="al">over de volle breedte van het gebouw aansluit aan de achtergevel, en</text:p>
                      </text:list-item>
                      <text:list-item text:style-override="id1-3-2-2-2-6-17-2-3-2">
                        <text:number>b.</text:number>
                        <text:p text:style-name="al">voor wat betreft het achter het gebouw gelegen deel dat is begrepen tussen het verlengde van de zijgevels, een diepte heeft van ten minste 5 meter.</text:p>
                      </text:list-item>
                    </text:list>
                  </text:list-item>
                  <text:list-item text:style-override="id1-3-2-2-2-6-17-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7-4">
                    <text:number>3.</text:number>
                    <text:p text:style-name="al">Het bevoegd gezag kan de omgevingsvergunning verlenen in afwijking van het bepaalde in:</text:p>
                    <text:list text:style-name="id1-3-2-2-2-6-17-4-3">
                      <text:list-item text:style-override="id1-3-2-2-2-6-17-4-3-1">
                        <text:number>a.</text:number>
                        <text:p text:style-name="al">het eerste lid, wat de aanwezigheid van het erf betreft, indien de gelijkstraats gelegen bouwlaag niet tot bewoning bestemd is;</text:p>
                      </text:list-item>
                      <text:list-item text:style-override="id1-3-2-2-2-6-17-4-3-2">
                        <text:number>b.</text:number>
                        <text:p text:style-name="al">het eerste lid, indien aan één van de volgende voorwaarden wordt voldaan:</text:p>
                        <text:list text:style-name="id1-3-2-2-2-6-17-4-3-2-3">
                          <text:list-item text:style-override="id1-3-2-2-2-6-17-4-3-2-3-1">
                            <text:number>1.</text:number>
                            <text:p text:style-name="al">een gunstige, andere indeling van het erf is aanwezig;</text:p>
                          </text:list-item>
                          <text:list-item text:style-override="id1-3-2-2-2-6-17-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3">
                    <text:number>2.</text:number>
                    <text:p text:style-name="al">Het bevoegd gezag kan de ontheffingsvergunning verlenen in afwijking van het bepaalde in het eerste lid:</text:p>
                    <text:list text:style-name="id1-3-2-2-2-6-18-3-3">
                      <text:list-item text:style-override="id1-3-2-2-2-6-18-3-3-1">
                        <text:number>a.</text:number>
                        <text:p text:style-name="al">indien ligging en bestemming van het gebouw hiervoor geen beletsel vormen;</text:p>
                      </text:list-item>
                      <text:list-item text:style-override="id1-3-2-2-2-6-18-3-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
                    <text:number> 1. </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9-2-3">
                      <text:list-item text:style-override="id1-3-2-2-2-6-19-2-3-1">
                        <text:number>a.</text:number>
                        <text:p text:style-name="al">vanaf de hoogte van het erf tot 2,2 meter daarboven minder dan 1 meter breed zijn;</text:p>
                      </text:list-item>
                      <text:list-item text:style-override="id1-3-2-2-2-6-19-2-3-2">
                        <text:number>b.</text:number>
                        <text:p text:style-name="al">niet toegankelijk zijn.</text:p>
                      </text:list-item>
                    </text:list>
                    <text:p text:style-name="al">Bebouwing van ondergeschikte aard op het erf of op het aangrenzende erf wordt hierbij buiten beschouwing gelaten.</text:p>
                  </text:list-item>
                  <text:list-item text:style-override="id1-3-2-2-2-6-19-3">
                    <text:number> 2. </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
                    <text:number>1.</text:number>
                    <text:p text:style-name="al">Erf- en terreinafscheidingen, anders dan bedoeld in artikel 2, onderdeel 12 van bijlage II bij het Besluit omgevingsrecht zijn niet toegelaten.</text:p>
                  </text:list-item>
                  <text:list-item text:style-override="id1-3-2-2-2-6-20-3">
                    <text:number>2.</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1-2">
                  <text:list-item text:style-override="id1-3-2-2-2-6-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3">
                    <text:number>2.</text:number>
                    <text:p text:style-name="al">Binnen een strook van 6 meter ter weerszijden van een ondergrondse hoofdtransportleiding mogen geen bouwwerken, voor het bouwen waarvoor omgevingsvergunning is vereist, worden gebouwd.</text:p>
                  </text:list-item>
                  <text:list-item text:style-override="id1-3-2-2-2-6-21-4">
                    <text:number>3.</text:number>
                    <text:p text:style-name="al">Het bevoegd gezag kan de omgevingsvergunning verlenen in afwijking van:</text:p>
                    <text:list text:style-name="id1-3-2-2-2-6-21-4-3">
                      <text:list-item text:style-override="id1-3-2-2-2-6-21-4-3-1">
                        <text:number>a.</text:number>
                        <text:p text:style-name="al">het bepaalde in het eerste lid voor wat betreft de afstand van 6 meter, indien de elektrische spanning van de hoogspanningslijn daarvoor geen bezwaar oplevert;</text:p>
                      </text:list-item>
                      <text:list-item text:style-override="id1-3-2-2-2-6-21-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6-22-2-3">
                      <text:list-item text:style-override="id1-3-2-2-2-6-22-2-3-1">
                        <text:number>a.</text:number>
                        <text:p text:style-name="al">in de bebouwde kom éénmaal de afstand tussen de voorgevelrooilijnen langs de desbetreffende weg;</text:p>
                      </text:list-item>
                      <text:list-item text:style-override="id1-3-2-2-2-6-22-2-3-2">
                        <text:number>b.</text:number>
                        <text:p text:style-name="al">buiten de bebouwde kom 0,75 maal de afstand tussen de voorgevelrooilijnen langs de desbetreffende weg.</text:p>
                      </text:list-item>
                    </text:list>
                  </text:list-item>
                  <text:list-item text:style-override="id1-3-2-2-2-6-22-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
                    <text:number>1.</text:number>
                    <text:p text:style-name="al">Onverminderd het bepaalde in artikel 2.5.24 bedraagt de maximale hoogte van een bouwwerken, voor het bouwen waarvan een omgevingsvergunning is vereist in het vlak door de achtergevelrooilijn 1 meter, vermeerderd met:</text:p>
                    <text:list text:style-name="id1-3-2-2-2-6-23-2-3">
                      <text:list-item text:style-override="id1-3-2-2-2-6-23-2-3-1">
                        <text:number>a.</text:number>
                        <text:p text:style-name="al">in de bebouwde kom éénmaal de afstand tot de tegenoverliggende achtergevelrooilijn in hetzelfde bouwblok;</text:p>
                      </text:list-item>
                      <text:list-item text:style-override="id1-3-2-2-2-6-23-2-3-2">
                        <text:number>b.</text:number>
                        <text:p text:style-name="al">buiten de bebouwde kom 0,75 maal de afstand tot de tegenoverliggende achtergevelrooilijn in hetzelfde bouwblok.</text:p>
                      </text:list-item>
                    </text:list>
                  </text:list-item>
                  <text:list-item text:style-override="id1-3-2-2-2-6-23-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3-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4-3">
                    <text:number>2.</text:number>
                    <text:p text:style-name="al">Het bevoegd gezag kan de omgevingsvergunning verlenen in afwijking van het bepaalde in het eerste lid, mits de zijgevel niet hoger is dan de voorgevel.</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5-2-3">
                      <text:list-item text:style-override="id1-3-2-2-2-6-25-2-3-1">
                        <text:number>a.</text:number>
                        <text:p text:style-name="al">45 graden in de bebouwde kom;</text:p>
                      </text:list-item>
                      <text:list-item text:style-override="id1-3-2-2-2-6-25-2-3-2">
                        <text:number>b.</text:number>
                        <text:p text:style-name="al">37 graden buiten de bebouwde kom.</text:p>
                      </text:list-item>
                    </text:list>
                  </text:list-item>
                  <text:list-item text:style-override="id1-3-2-2-2-6-25-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
                    <text:number>1.</text:number>
                    <text:p text:style-name="al">De hoogte van een bouwwerk, voor het bouwen waarvan een omgevingsvergunning is vereist, mag niet meer bedragen dan 15 meter.</text:p>
                  </text:list-item>
                  <text:list-item text:style-override="id1-3-2-2-2-6-26-3">
                    <text:number>2.</text:number>
                    <text:p text:style-name="al">Indien het bouwwerk aan meer dan een weg grenst en deze wegen op verschillende hoogten liggen, geldt de hoogte ten opzichte van de laagst gelegen weg.</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
                    <text:number>1.</text:number>
                    <text:p text:style-name="al">De hoogte van een bouwwerk of van een gevel of van een ander buitenvlak van een bouwwerk moet worden gemeten ten opzichte van straatpeil.</text:p>
                  </text:list-item>
                  <text:list-item text:style-override="id1-3-2-2-2-6-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 </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 </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en indien:</text:p>
                    <text:list text:style-name="id1-3-2-2-2-6-30-3-5-3">
                      <text:list-item text:style-override="id1-3-2-2-2-6-30-3-5-3-1">
                        <text:number>1.</text:number>
                        <text:p text:style-name="al">de bestaande belendende gebouwen de maximale bouwhoogte overschrijden en de welstand bij het toestaan van de afwijking is gebaat;</text:p>
                      </text:list-item>
                      <text:list-item text:style-override="id1-3-2-2-2-6-30-3-5-3-2">
                        <text:number>2.</text:number>
                        <text:p text:style-name="al">bij het overschrijden van bestaande uitwendige hoogteafmetingen andere hoogteafmetingen kleiner worden dan de bestaande;</text:p>
                      </text:list-item>
                    </text:list>
                  </text:list-item>
                  <text:list-item text:style-override="id1-3-2-2-2-6-30-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list text:style-name="id1-3-2-2-2-6-31-3">
                  <text:list-item text:style-override="id1-3-2-2-2-6-31-3-1">
                    <text:number>a.</text:number>
                    <text:p text:style-name="al">er voor het betreffende gebied geen bestemmingsplan of beheersverordening of projectbesluit van kracht is;</text:p>
                  </text:list-item>
                  <text:list-item text:style-override="id1-3-2-2-2-6-31-3-2">
                    <text:number>b.</text:number>
                    <text:p text:style-name="al">geen van de aanhoudingsgronden zoals genoemd in artikel 3.3 van de Wet algemene bepalingen omgevingsrecht van toepassing is;</text:p>
                  </text:list-item>
                  <text:list-item text:style-override="id1-3-2-2-2-6-31-3-3">
                    <text:number>c.</text:number>
                    <text:p text:style-name="al">de activiteit in overeenstemming is met in voorbereiding zijnd toekomstig ruimtelijk beleid;</text:p>
                  </text:list-item>
                  <text:list-item text:style-override="id1-3-2-2-2-6-31-3-4">
                    <text:number>d.</text:number>
                    <text:p text:style-name="al">de activiteit niet in strijd is met een goede ruimtelijke ordening, en</text:p>
                  </text:list-item>
                  <text:list-item text:style-override="id1-3-2-2-2-6-31-3-5">
                    <text:number>e.</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3">
                    <text:number>2.</text:number>
                    <text:p text:style-name="al">De in het eerste lid bedoelde ruimte voor het parkeren van auto's moet afmetingen hebben die zijn afgestemd op gangbare personenauto's. Aan deze eis wordt geacht te zijn voldaan:</text:p>
                    <text:list text:style-name="id1-3-2-2-2-6-32-3-3">
                      <text:list-item text:style-override="id1-3-2-2-2-6-32-3-3-1">
                        <text:number>a.</text:number>
                        <text:p text:style-name="al">indien de afmetingen van bedoelde parkeerruimten ten minste 1,80 m bij 5,00 m en ten hoogste 3,25 m bij 6,00 m bedragen;</text:p>
                      </text:list-item>
                      <text:list-item text:style-override="id1-3-2-2-2-6-32-3-3-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2-6-32-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4.</text:number>
                    <text:p text:style-name="al">Het bevoegd gezag kan de omgevingsvergunning verlenen in afwijking van het bepaalde in het eerste en het derde lid:</text:p>
                    <text:list text:style-name="id1-3-2-2-2-6-32-5-3">
                      <text:list-item text:style-override="id1-3-2-2-2-6-32-5-3-1">
                        <text:number>a.</text:number>
                        <text:p text:style-name="al">indien het voldoen aan die bepalingen door bijzondere omstandigheden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facultatief)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s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welstandsadvisering</text:p>
              <text:list text:style-name="id1-3-2-2-9-2-2">
                <text:list-item text:style-override="id1-3-2-2-9-2-2">
                  <text:number>1.</text:number>
                  <text:p text:style-name="al">De advisering over redelijke eisen van welstand is opgedragen aan een externe onafhankelijke instelling of partij, die daarvoor de noodzakelijke deskundigheid heeft, hierna te noemen de welstandscommissie.</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twee leden, die beiden deskundig zijn op het gebied van architectuur, ruimtelijke kwaliteit dan wel cultuurhistorie.</text:p>
                </text:list-item>
                <text:list-item text:style-override="id1-3-2-2-9-3-3">
                  <text:number>2.</text:number>
                  <text:p text:style-name="al">Voor de leden worden plaatsvervangers aangewezen.</text:p>
                </text:list-item>
                <text:list-item text:style-override="id1-3-2-2-9-3-4">
                  <text:number>3.</text:number>
                  <text:p text:style-name="al">De welstandscommissie kan slechts adviezen uitbrengen indien ten minste twee deskundige leden aanwezig zijn.</text:p>
                </text:list-item>
                <text:list-item text:style-override="id1-3-2-2-9-3-5">
                  <text:number>4.</text:number>
                  <text:p text:style-name="al">De leden van de commissie zijn onafhankelijk van het gemeentebestuur.</text:p>
                </text:list-item>
                <text:list-item text:style-override="id1-3-2-2-9-3-6">
                  <text:number>5.</text:number>
                  <text:p text:style-name="al">In de welstandscommissie kan een geïnteresseerde burger, anders dan bedoeld in het eerste lid, zitting hebben.</text:p>
                </text:list-item>
              </text:list>
            </text:section>
            <text:section text:name="artikel_id1-3-2-2-9-4" text:style-name="artikel">
              <text:p text:style-name="artikel_kop_titel"><text:span text:style-name="artikel_kop_label">Artikel</text:span> <text:span text:style-name="artikel_kop_nr">9.3</text:span> Benoeming en zittingsduur</text:p>
              <text:list text:style-name="id1-3-2-2-9-4-2">
                <text:list-item text:style-override="id1-3-2-2-9-4-2">
                  <text:number>1.</text:number>
                  <text:p text:style-name="al">De leden van de welstandscommissie en hun plaatsvervangers worden op voorstel van de burgemeester en wethouders benoemd en ontslagen door de gemeenteraad.</text:p>
                </text:list-item>
                <text:list-item text:style-override="id1-3-2-2-9-4-3">
                  <text:number>2.</text:number>
                  <text:p text:style-name="al">De leden van de welstandscommissie kunnen ten hoogste voor een termijn van drie jaar worden benoemd. Zij kunnen eenmaal worden herbenoemd voor een periode van ten hoogste drie jaar.</text:p>
                </text:list-item>
                <text:list-item text:style-override="id1-3-2-2-9-4-4">
                  <text:number>3.</text:number>
                  <text:p text:style-name="al">Het reglement van orde van de welstandscommissie dat als bijlage 9 bij deze verordening is vastgesteld, bevat, binnen het gestelde in de voorgaande leden, nadere regels voor samenstelling van de commissie en benoeming van de leden.</text:p>
                </text:list-item>
              </text:list>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3">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9-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Overige belanghebbenden hebben geen spreekrech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 (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 1. </text:number>
                  <text:p text:style-name="al">Deze verordening treedt in werking op de dag na die waarop zij is afgekondigd.</text:p>
                </text:list-item>
                <text:list-item text:style-override="id1-3-2-2-12-7-3">
                  <text:number> 2. </text:number>
                  <text:p text:style-name="al">Deze verordening kan worden aangehaald als 'bouwverorden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6 juli 2017</text:span>
          </text:p>
          </text:section>
          <text:section text:name="ondertekening_id1-3-2-3-2">
            <text:p><text:span text:style-name="functie">De griffier, </text:span></text:p>
          </text:section>
          <text:section text:name="ondertekening_id1-3-2-3-3">
            <text:p><text:span text:style-name="functie">De burgemeester, </text:span></text:p>
          </text:section>
        </text:section>
        <text:section text:name="bijlage_id1-3-2-4" text:style-name="bijlage">
          <text:p text:style-name="bijlage_top"/>
          <text:p text:style-name="hoofdstuk_kop">Bijlage 1 Gegevens en bescheiden aanvraag bouwvergunning</text:p>
          <text:p text:style-name="al">Bijlage als bedoeld in de artikelen 2.1.1 en 3.1 </text:p>
          <text:p text:style-name="al">(vervallen)</text:p>
        </text:section>
        <text:section text:name="bijlage_id1-3-2-5" text:style-name="bijlage">
          <text:p text:style-name="bijlage_top"/>
          <text:p text:style-name="hoofdstuk_kop">Bijlage 2 Gegevens en bescheiden aanvraag gebruiksvergunning</text:p>
          <text:p text:style-name="al">Bijlage behorende bij artikel 6.1.2 </text:p>
          <text:p text:style-name="al">(vervallen)</text:p>
        </text:section>
        <text:section text:name="bijlage_id1-3-2-6" text:style-name="bijlage">
          <text:p text:style-name="bijlage_top"/>
          <text:p text:style-name="hoofdstuk_kop">Bijlage 3 Gebruikseisen voor bouwwerken </text:p>
          <text:p text:style-name="al">(vervallen) </text:p>
        </text:section>
        <text:section text:name="bijlage_id1-3-2-7" text:style-name="bijlage">
          <text:p text:style-name="bijlage_top"/>
          <text:p text:style-name="hoofdstuk_kop">Bijlage 4 Gebruikseisen voor bouwwerken met uitzondering van de niet-gemeenschappelijke ruimten in woonfuncties</text:p>
          <text:p text:style-name="al">(vervallen)</text:p>
        </text:section>
        <text:section text:name="bijlage_id1-3-2-8" text:style-name="bijlage">
          <text:p text:style-name="bijlage_top"/>
          <text:p text:style-name="hoofdstuk_kop">Bijlage 5 Toegestane hoeveelheid brandgevaarlijke stoffen</text:p>
          <text:p text:style-name="al">Bijlage behorend bij artikel 6.2.2 </text:p>
          <text:p text:style-name="al">(vervallen)</text:p>
        </text:section>
        <text:section text:name="bijlage_id1-3-2-9" text:style-name="bijlage">
          <text:p text:style-name="bijlage_top"/>
          <text:p text:style-name="hoofdstuk_kop">Bijlage 6 Opslag brandgevaarlijke stoffen</text:p>
          <text:p text:style-name="al">Bijlage behorend bij artikel 6.2.3 </text:p>
          <text:p text:style-name="al">(vervallen)</text:p>
        </text:section>
        <text:section text:name="bijlage_id1-3-2-10" text:style-name="bijlage">
          <text:p text:style-name="bijlage_top"/>
          <text:p text:style-name="hoofdstuk_kop">Bijlage 7 Kwaliteitseisen voor buizen en hulpstukken van de buitenriolering op erven en terreinen</text:p>
          <text:p text:style-name="al">(van rechtswege vervallen per 1 april 2012) </text:p>
        </text:section>
        <text:section text:name="bijlage_id1-3-2-11" text:style-name="bijlage">
          <text:p text:style-name="bijlage_top"/>
          <text:p text:style-name="hoofdstuk_kop">Bijlage 8 Checklist voor de visuele inspectie van woningen en daarmee vergelijkbare bouwwerken op de aanwezigheid van asbest</text:p>
          <text:p text:style-name="al">Bijlage behorende bij artikel 8.1.2 </text:p>
          <text:p text:style-name="al">(vervallen)</text:p>
        </text:section>
        <text:section text:name="bijlage_id1-3-2-12" text:style-name="bijlage">
          <text:p text:style-name="bijlage_top"/>
          <text:p text:style-name="hoofdstuk_kop">Bijlage 9 Reglement van orde van de welstandscommissie</text:p>
          <text:p text:style-name="tussenkopvet">Hoofdstuk 1 Advisering door de commissie</text:p>
          <text:p text:style-name="al">De raad wijst de Omgevingsdienst Zuid-Oost Brabant (hierna: de ODZOB) aan als welstandscommissie (hierna te noemen: de commissie). De commissie brengt aan het college advies uit over de vraag of het uiterlijk en de plaatsing van een bouwwerk, waarvoor een aanvraag om een omgevingsvergunning voor het bouwen is ingediend, in strijd zijn met redelijke eisen van welstand. De welstandscommissie voert haar taak uit in onafhankelijkheid.</text:p>
          <text:p text:style-name="tussenkopvet">Hoofdstuk 2 Samenstelling en benoeming</text:p>
          <text:p text:style-name="tussenkopvet">Artikel 2.1</text:p>
          <text:p text:style-name="al">De commissie bestaat uit drie leden, waaronder een voorzitter en een secretaris, waarvan ten minste twee leden deskundig zijn op het gebied van architectuur, ruimtelijke kwaliteit dan wel cultuurhistorie.</text:p>
          <text:p text:style-name="tussenkopvet">Artikel 2.2</text:p>
          <text:p text:style-name="al">De rayonarchitect van de ODZOB zit de commissie voor.</text:p>
          <text:p text:style-name="tussenkopvet">Artikel 2.3</text:p>
          <text:p text:style-name="al">Voor de leden kunnen plaatsvervangend leden van de commissie van de ODZOB als respectievelijke plaatsvervangers optreden.</text:p>
          <text:p text:style-name="tussenkopvet">Artikel 2.4</text:p>
          <text:p text:style-name="al">De commissie kan slechts adviezen uitbrengen als ten minste twee deskundige leden aanwezig zijn.</text:p>
          <text:p text:style-name="tussenkopvet">Artikel 2.5</text:p>
          <text:p text:style-name="al">De voorzitter, de leden en plaatsvervangend leden zijn onafhankelijk van het gemeentebestuur.</text:p>
          <text:p text:style-name="tussenkopvet">Artikel 2.6</text:p>
          <text:p text:style-name="al">De commissie kan zich bij de uitoefening van haar taak laten bijstaan door personen met deskundigheid in andere, aanverwante disciplines zoals landschapskunde, beeldende kunst etc. Deze personen worden, in overleg met de betreffende gemeente, ter advisering van een bijzonder plan waarvoor de inbreng van specifieke deskundigheid gewenst wordt geacht, door de ODZOB voor de vergadering van de commissie uitgenodigd.</text:p>
          <text:p text:style-name="tussenkopvet">Artikel 2.7</text:p>
          <text:p text:style-name="al">De ODZOB doet elke nieuwe zittingstermijn een voordracht voor commissieleden en hun plaatsvervangers aan burgemeester en wethouders. De raad benoemt en ontslaat de leden van de commissie en hun plaatsvervangers door in te stemmen met de voordracht.</text:p>
          <text:p text:style-name="tussenkopvet">Artikel 2.8</text:p>
          <text:p text:style-name="al">De leden en hun plaatsvervangers worden benoemd voor een periode van ten hoogste drie jaar, met de mogelijkheid van verlenging met nog eens drie jaar.</text:p>
          <text:p text:style-name="tussenkopvet">Artikel 2.9</text:p>
          <text:p text:style-name="al">Bij afwezigheid van een extern commissielid treden plaatsvervangers op in de commissievergadering.</text:p>
          <text:p text:style-name="tussenkopvet">Hoofdstuk 3 Taken van de commissie</text:p>
          <text:p text:style-name="al">De commissie is beleidsmatig gebonden aan het gemeentelijk welstandsbeleid, zoals dat is vastgelegd in de gemeentelijke welstandsnota.</text:p>
          <text:p text:style-name="tussenkopvet">Paragraaf 3.1 Wettelijke taken</text:p>
          <text:p text:style-name="tussenkopvet">Artikel 3.1.1</text:p>
          <text:p text:style-name="al">De commissie adviseert het college over de welstandsaspecten van een bouwplan in verband met de toetsing aan artikel 2.10 eerste lid, onderdeel d, van de Wabo en artikel 12 en 12a van de Woningwet.</text:p>
          <text:p text:style-name="tussenkopvet">Artikel 3.1.2</text:p>
          <text:p text:style-name="al">Ontvankelijke aanvragen voor een omgevingsvergunning voor het bouwen worden in de regel binnen twee weken na behandeling van een welstandsadvies voorzien.</text:p>
          <text:p text:style-name="tussenkopvet">Artikel 3.1.3</text:p>
          <text:p text:style-name="al">De commissie legt de gemeenteraad één maal per jaar een verslag voor van de door haar verrichte werkzaamheden. In het verslag zet de commissie tenminste uiteen op welke wijze zij toepassing heeft gegeven aan de welstandscriteria zoals in de welstandsnota is verwoord. Tenminste één maal per jaar vindt, ten behoeve van het jaarverslag, een evaluatiegesprek plaats tussen een vertegenwoordiging van het gemeentebestuur en de commissie.</text:p>
          <text:p text:style-name="tussenkopvet">Paragraaf 3.2 Niet wettelijk verplichte taken</text:p>
          <text:p text:style-name="tussenkopvet">Artikel 3.2.1</text:p>
          <text:p text:style-name="al">Beoordeling van aanvragen voor een omgevingsvergunning voor reclames (inzake de gemeentelijke APV).</text:p>
          <text:p text:style-name="tussenkopvet">Artikel 3.2.2</text:p>
          <text:p text:style-name="al">Het voeren van, op verzoek van gemeente of aanvrager noodzakelijk geacht, overleg met betrokkenen bij de voorbereiding van bouwplannen. Dit overleg vindt plaats onder regie van de gemeente.</text:p>
          <text:p text:style-name="tussenkopvet">Artikel 3.2.3</text:p>
          <text:p text:style-name="al">Desgevraagd adviezen uitbrengen aan B&amp;W over de welstandsaspecten van in voorbereiding zijnde structuurplannen, bestemmingsplannen, beeldkwaliteitplannen, stedenbouwkundige plannen en andere relevante beleidsstukken.</text:p>
          <text:p text:style-name="tussenkopvet">Artikel 3.2.4</text:p>
          <text:p text:style-name="al">Desgevraagd adviseren over stedenbouwkundige en architectonische ontwikkelingen die van belang zijn voor de ruimtelijke kwaliteit in de gemeente.</text:p>
          <text:p text:style-name="tussenkopvet">Artikel 3.2.5</text:p>
          <text:p text:style-name="al">Desgevraagd adviseren in het geval van excessen: buitensporigheden in het uiterlijk van bouwwerken die ook voor nietdeskundigen evident zijn.</text:p>
          <text:p text:style-name="tussenkopvet">Artikel 3.2.6</text:p>
          <text:p text:style-name="al">Voorlichting geven inzake ruimtelijke kwaliteit aan de gemeenteraad, B&amp;W en burgers.</text:p>
          <text:p text:style-name="tussenkopvet">Artikel 3.2.7</text:p>
          <text:p text:style-name="al">Het desgevraagd adviseren op basis van welstandseisen op zienswijzen, bezwaarschriften etc.</text:p>
          <text:p text:style-name="tussenkopvet">Artikel 3.2.8</text:p>
          <text:p text:style-name="al">Adviseren over een herziening van de welstandsnota.</text:p>
          <text:p text:style-name="tussenkopvet">Paragraaf 3.3 Taakomschrijving commissieleden</text:p>
          <text:p text:style-name="tussenkopvet">Artikel 3.3.1</text:p>
          <text:p text:style-name="al">De leden van de commissie (voorzitter en leden) worden geselecteerd op de noodzakelijk geachte deskundigheid en zijn onafhankelijk.</text:p>
          <text:p text:style-name="tussenkopvet">Artikel 3.3.2</text:p>
          <text:p text:style-name="al">De secretaris, de rayonarchitect van de welstandscommissie voert als gemandateerd lid van de commissie het (eerste) vooroverleg met de planindieners, ontwerpers en andere belanghebbenden.</text:p>
          <text:p text:style-name="tussenkopvet">Artikel 3.3.3</text:p>
          <text:p text:style-name="al">De voorzitter, een deskundige met bestuurlijke ervaring, is verantwoordelijk voor het functioneren van de commissie en de kwaliteit van de advisering. De voorzitter geeft leiding aan de vergadering en bewaakt de voortgang van de agenda. Hij/ zij ziet toe dat de commissie adviseert binnen de kaders van het gemeentelijke welstandsbeleid.</text:p>
          <text:p text:style-name="tussenkopvet">Artikel 3.3.4</text:p>
          <text:p text:style-name="al">Tijdens de vergadering treedt de voorzitter op als gastheer/ gastvrouw voor alle aanwezigen. Hij/ zij licht de vergaderorde toe en informeert wie van de aanwezigen bij een agendapunt wil toelichten. Na de fase van de toelichtingen (secretaris/ externe toelichters) wordt deze afgerond en begint de fase van de beraadslaging, een fase waaraan alleen de leden van de commissie deelnemen. De voorzitter draagt er zorg voor dat na de inhoudelijke discussie een voor alle aanwezigen korte en heldere samenvatting wordt gegeven, resulterend in een conclusie.</text:p>
          <text:p text:style-name="tussenkopvet">Artikel 3.3.5</text:p>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tussenkopvet">Artikel 3.3.6</text:p>
          <text:p text:style-name="al">Bij het overleg met de gemeente en de pers treedt de voorzitter namens de commissie naar buiten. De voorzitter organiseert met de commissie een jaarlijkse inhoudelijke evaluatie van de werkzaamheden. De resultaten van de evaluatie worden opgenomen in het jaarlijkse verslag van de commissie.</text:p>
          <text:p text:style-name="tussenkopvet">Hoofdstuk 4 Werkwijze gemeente</text:p>
          <text:p text:style-name="tussenkopvet">Artikel 4.1</text:p>
          <text:p text:style-name="al">Burgemeester en wethouders kunnen advies vragen over alle plannen waarvoor een omgevingsvergunning voor het bouwen wordt aangevraagd. De daartoe door burgemeester en wethouders aangewezen afdeling of ambtenaar draagt er zorg voor dat de commissie inzicht heeft in de planologische aanvaardbaarheid van het plan en bij strijdigheid met planologische aspecten inzicht heeft in de aard van de strijdigheid.</text:p>
          <text:p text:style-name="tussenkopvet">Artikel 4.2</text:p>
          <text:p text:style-name="al">De daartoe door burgemeester en wethouders aangewezen afdeling of ambtenaren controleren of plannen voldoen aan de indieningsvereisten.</text:p>
          <text:p text:style-name="tussenkopvet">Artikel 4.3</text:p>
          <text:p text:style-name="al">De gegevens, en zo mogelijk ook de bescheiden, worden voor aanvang van de vergadering digitaal aan de commissie aangeleverd.</text:p>
          <text:p text:style-name="tussenkopvet">Hoofdstuk 5 Jaarlijkse verantwoording</text:p>
          <text:p text:style-name="tussenkopvet">Artikel 5.1 Verslag burgemeester en wethouders</text:p>
          <text:p text:style-name="al">Burgemeester en wethouders leggen de gemeenteraad één maal per jaar een verslag voor waarin zij uiteenzetten:</text:p>
          <text:list text:style-name="id1-3-2-12-72">
            <text:list-item text:style-override="id1-3-2-12-72-1">
              <text:number>-</text:number>
              <text:p text:style-name="al">op welke wijze zij zijn omgegaan met de adviezen van de commissie;</text:p>
            </text:list-item>
            <text:list-item text:style-override="id1-3-2-12-72-2">
              <text:number>-</text:number>
              <text:p text:style-name="al">in welke categorieën van gevallen zij de aanvraag voor een omgevingsvergunning voor het bouwen niet aan de commissie voor advies hebben voorgelegd en op welke wijze zij in die gevallen zelf toepassing hebben gegeven aan de welstandstoets;</text:p>
            </text:list-item>
            <text:list-item text:style-override="id1-3-2-12-72-3">
              <text:number>-</text:number>
              <text:p text:style-name="al">in welke categorieën van gevallen zij tot aanschrijving op grond van art. 19 Ww 2002 zijn overgegaan en daarbij de keuze hebben gelaten tussen ofwel het uitvoeren van de aanschrijving, ofwel het slopen van het bouwwerk of de standplaats binnen de door hen bepaalde termijn, en</text:p>
            </text:list-item>
            <text:list-item text:style-override="id1-3-2-12-72-4">
              <text:number>-</text:number>
              <text:p text:style-name="al">in welke categorieën van gevallen zij bij of na de aanschrijving op grond van art 19 Ww 2002 zijn overgegaan tot toepassing van bestuursdwang op grond van art. 26 Ww 2002.</text:p>
            </text:list-item>
          </text:list>
          <text:p text:style-name="tussenkopvet">Artikel 5.2 Evaluatie welstandsbeleid</text:p>
          <text:p text:style-name="al">Naar aanleiding van het verslag evalueert de commissie het toegepaste welstandsbeleid met de verantwoordelijke portefeuillehouders van de gemeente.</text:p>
          <text:p text:style-name="tussenkopvet">Hoofdstuk 6 Openbaarheid van vergaderen en mondelinge toelichting</text:p>
          <text:p text:style-name="tussenkopvet">Artikel 6.1</text:p>
          <text:p text:style-name="al">De behandeling van bouwplannen door de commissie is openbaar. Indien burgemeester en wethouders al dan niet op verzoek van de aanvrager een verzoek doen tot nietopenbare behandeling, dan dienen burgemeester en wethouders daaraan klemmende redenen op grond van artikel 10 van de Wet openbaarheid van bestuur ten grondslag te leggen. De openbaarheid geldt zowel voor de toelichtingen, beraadslagingen, de beoordelingen als de adviezen.</text:p>
          <text:p text:style-name="tussenkopvet">Artikel 6.2</text:p>
          <text:p text:style-name="al">Indien de aanvrager van de omgevingsvergunning voor het bouwen hierom bij het indienen van de aanvraag heeft verzocht, wordt deze door of namens de commissie in staat gesteld tot het geven van een toelichting op het bouwplan.</text:p>
          <text:p text:style-name="tussenkopvet">Artikel 6.3</text:p>
          <text:p text:style-name="al">In het geval dat het bouwplan in de vergadering van de commissie wordt behandeld en een verzoek tot het geven van een toelichting is gedaan, dient de aanvrager van de omgevingsvergunning voor het bouwen van de gemeente een uitnodiging te ontvangen voor de vergadering van de commissie, waarin de aanvraag wordt behandeld.</text:p>
          <text:p text:style-name="tussenkopvet">Artikel 6.4</text:p>
          <text:p text:style-name="al">Belanghebbenden hebben geen spreekrecht, tenzij B&amp;W deze belanghebbenden hiertoe in de gelegenheid stellen. In deze gevallen wordt de behandeling van het bouwplan ten minste 10 dagen van tevoren aangekondigd om deze belanghebbenden in de gelegenheid te stellen zich voor te bereiden.</text:p>
          <text:p text:style-name="tussenkopvet">Hoofdstuk 7 Afdoening bij mandaat</text:p>
          <text:p text:style-name="tussenkopvet">Artikel 7.1</text:p>
          <text:p text:style-name="al">De commissie kan de advisering over een aanvraag voor een omgevingsvergunning voor het bouwen om advies overlaten aan een of meerdere daartoe aangewezen leden of plaatsvervangend leden.</text:p>
          <text:p text:style-name="tussenkopvet">Artikel 7.2</text:p>
          <text:p text:style-name="al">Bouwplannen waarvan volgens het lid/de leden het oordeel van de commissie als bekend mag worden verondersteld, worden door het lid/de leden geadviseerd.</text:p>
          <text:p text:style-name="tussenkopvet">Artikel 7.3</text:p>
          <text:p text:style-name="al">In elk geval van twijfel wordt het bouwplan alsnog voorgelegd aan de commissie.</text:p>
          <text:p text:style-name="tussenkopvet">Artikel 7.4</text:p>
          <text:p text:style-name="al">Behandeling van bouwplannen onder verantwoordelijkheid is openbaar. Indien burgemeester en wethouders al dan niet op verzoek van de aanvrager een verzoek doen tot niet openbare behandeling, dan dienen burgemeester en wethouders daaraan klemmende redenen op grond van artikel 10 Wet openbaarheid van bestuur ten grondslag te leggen.</text:p>
          <text:p text:style-name="tussenkopvet">Hoofdstuk 8 Vorm waarin het advies wordt uitgebracht</text:p>
          <text:p text:style-name="tussenkopvet">Artikel 8.1</text:p>
          <text:p text:style-name="al">De commissie adviseert en motiveert haar advies schriftelijk in heldere en duidelijk toetsbare bewoordingen.</text:p>
          <text:p text:style-name="tussenkopvet">Artikel 8.2</text:p>
          <text:p text:style-name="al">Het advies wordt direct geformuleerd en bij de gemeente achtergelaten, of zo spoedig mogelijk na de vergadering ondertekend toegestuurd aan de gemeente.</text:p>
          <text:p text:style-name="tussenkopvet">Artikel 8.3</text:p>
          <text:p text:style-name="al">Zodra het advies is uitgebracht wordt het door of namens burgemeester en wethouders gevoegd bij de aanvraag om een omgevingsvergunning.</text:p>
          <text:p text:style-name="tussenkopvet">Artikel 8.4</text:p>
          <text:p text:style-name="al">De commissie brengt heldere en goed beargumenteerde adviezen uit aan burgemeester en wethouders over de vraag of ‘het uiterlijk en de plaatsing van een bouwwerk of een standplaats, zowel op zichzelf als in verband met de omgeving of de te verwachten ontwikkeling daarvan, niet in strijd zijn met redelijke eisen van welstand’ (art. 12, lid 1 Ww 2002).</text:p>
          <text:p text:style-name="al">Dit wordt beoordeeld aan de hand van de criteria die daartoe door de gemeenteraad zijn vastgesteld.</text:p>
          <text:p text:style-name="tussenkopvet">Artikel 8.5</text:p>
          <text:p text:style-name="al">Een welstandsadvies kan de volgende conclusies hebben:</text:p>
          <text:p text:style-name="tussenkopcur">Voldoet</text:p>
          <text:p text:style-name="al">De commissie is van oordeel dat het plan volgens de van toepassing zijnde welstandscriteria niet in strijd is met redelijke eisen van welstand. Desgewenst motiveert de commissie haar advies schriftelijk.</text:p>
          <text:p text:style-name="tussenkopcur">Voldoet mits (voldoet niet tenzij)</text:p>
          <text:p text:style-name="al">De commissie is van oordeel dat het plan op onderdelen niet voldoet aan de toetsingscriteria, tenzij tegemoet gekomen wordt aan de geformuleerde bezwaren op die punten. De commissie omschrijft nauwkeurig welke onderdelen van het plan bezwaarlijk zijn. In het geval burgemeester en wethouders het advies overnemen, krijgt de aanvrager voor zover dit nog past binnen de beschikbare vergunningstermijn, de gelegenheid om de plannen te wijzigen en aan de bezwaarpunten tegemoet te komen.</text:p>
          <text:p text:style-name="tussenkopcur">Voldoet niet</text:p>
          <text:p text:style-name="al">De commissie is van oordeel dat het bouwplan niet voldoet aan redelijke eisen van welstand.</text:p>
          <text:p text:style-name="al">Een negatief standpunt houdt in dat indien burgemeester en wethouders het advies overnemen, het bouwplan ingrijpend zal moeten worden gewijzigd. Adviseert de commissie negatief dan geeft ze een nauwkeurige schriftelijke motivering. Deze omvat een korte omschrijving van het ingediende plan, een verwijzing naar de van toepassing zijnde welstandscriteria en een samenvatting van de beoordeling van het plan op die punten.</text:p>
          <text:p text:style-name="tussenkopcur">Aanhouden</text:p>
          <text:p text:style-name="al">De commissie kan het advies aanhouden – de daartoe door burgemeester en wethouders aangewezen afdeling of ambtenaar geeft aan of en hoe lang dit mogelijk is binnen de resterende vergunningstermijn wanneer meer informatie of een nadere toelichting van de opdrachtgever/ontwerper noodzakelijk is.</text:p>
          <text:p text:style-name="tussenkopvet">Hoofdstuk 9 Afwijken van het advies, afwijken van de criteria</text:p>
          <text:p text:style-name="al">Burgemeester en wethouders volgen in hun oordeel in principe het advies van de commissie. Daarop zijn de volgende uitzonderingsmogelijkheden:</text:p>
          <text:p text:style-name="tussenkopvet">Artikel 9.1 Afwijken van het advies op inhoudelijke grond / second opinion</text:p>
          <text:p text:style-name="al">Burgemeester en wethouders kunnen op inhoudelijke grond afwijken van het advies van de commissie als zij tot het oordeel komen dat de commissie de van toepassing zijnde criteria niet juist heeft geïnterpreteerd, of de commissie naar hun oordeel niet de juiste criteria heeft toegepast. </text:p>
          <text:p text:style-name="al">Als burgemeester en wethouders bij een aanvraag om een omgevingsvergunning voor het bouwen op inhoudelijke grond tot een ander oordeel komen dan de commissie, dan vragen zij voordat het besluit op de vergunningaanvraag wordt genomen, maar binnen de daarvoor geldende afhandelingstermijn, een second opinion aan bij een andere adviescommissies dan de ODZOB. Het advies van deze commissie speelt een zware rol bij de verdere oordeelsvorming van burgemeester en wethouders. </text:p>
          <text:p text:style-name="al">Als het advies van de reguliere commissie en de second opinion tegengesteld zijn en burgemeester en wethouders op inhoudelijke grond afwijken van het advies van de reguliere commissie wordt dit in de beslissing op de aanvraag van de omgevingsvergunning voor het bouwen gemotiveerd. De reguliere commissie wordt hiervan op de hoogte gesteld.</text:p>
          <text:p text:style-name="tussenkopvet">Artikel 9.2 Afwijken van het advies om andere redenen</text:p>
          <text:p text:style-name="al">Burgemeester en wethouders krijgen volgens artikel 2.10 lid d Wabo, de mogelijkheid om bij het in strijd zijn van een bouwplan met redelijke eisen van welstand, toch de omgevingsvergunning voor het bouwen te verlenen indien zij van oordeel zijn dat daarvoor andere redenen zijn, bijvoorbeeld van economische of maatschappelijke aard. Deze afwijking wordt in de beslissing op de aanvraag van de omgevingsvergunning voor het bouwen gemotiveerd. De welstandscommissie wordt hiervan op de hoogte gesteld. Burgemeester en wethouders zullen uiterst terughoudend zijn met het gebruik van deze mogelijkheid omdat de ruimtelijke kwaliteit niet snel ondergeschikt wordt geacht aan economische of maatschappelijke belangen.</text:p>
          <text:p text:style-name="tussenkopvet">Artikel 9.3 Afwijken van de criteria</text:p>
          <text:p text:style-name="al">De welstandscommissie kan bij haar advisering afwijken van het welstandsbeleid. Dit kan gebeuren op basis van een gemotiveerd positief welstandsadvies bij plannen die weliswaar niet voldoen aan enige gebiedsgerichte of objectgerichte welstandscriteria maar wel aan redelijke eisen van welstand, dit te beoordelen aan de hand van de algemene welstandscriteria. Deze afwijking wordt in de beslissing op de aanvraag voor een omgevingsvergunning eveneens gemotiveerd.</text:p>
          <text:p text:style-name="al">Afwijkingen van het beleid vragen om een bestuurlijk draagvlak. Als de commissie voor een bepaald plan aanleiding ziet tot afwijken van het beleid, zal zij burgemeester en wethouders in haar advies daarover informeren.</text:p>
        </text:section>
        <text:section text:name="bijlage_id1-3-2-13" text:style-name="bijlage">
          <text:p text:style-name="bijlage_top"/>
          <text:p text:style-name="hoofdstuk_kop">Bijlage 10 Tabel 2.6.1 behorende bij artikel 2.6.1 (brandmeldinstallaties) </text:p>
          <text:p text:style-name="al">(vervallen)</text:p>
        </text:section>
        <text:section text:name="bijlage_id1-3-2-14" text:style-name="bijlage">
          <text:p text:style-name="bijlage_top"/>
          <text:p text:style-name="hoofdstuk_kop">Bijlage 11 Tabel 2.6.5 behorende bij artikel 2.6.5 (ontruimingsintallatie) </text:p>
          <text:p text:style-name="al">(vervallen)</text:p>
        </text:section>
        <text:section text:name="bijlage_id1-3-2-15" text:style-name="bijlage">
          <text:p text:style-name="bijlage_top"/>
          <text:p text:style-name="hoofdstuk_kop">Bijlage 12 Tabel 2.6.8 behorende bij artikel 2.6.8 (vluchtrouteaanduiding) </text:p>
          <text:p text:style-name="al">(vervallen)</text:p>
        </text:section>
        <text:section text:name="bijlage_id1-3-2-16" text:style-name="bijlage">
          <text:p text:style-name="bijlage_top"/>
          <text:p text:style-name="hoofdstuk_kop">Toelichting op de Bouwverordening</text:p>
          <text:p text:style-name="tussenkopvet">Hoofdstuk 1 Inleidende bepalingen</text:p>
          <text:p text:style-name="tussenkopvet">Artikel 1.1 Begripsomschrijvingen</text:p>
          <text:p text:style-name="tussenkopcur">Bouwtoezicht</text:p>
          <text:p text:style-name="al">De Woningwet geeft in artikel 92 expliciet de opdracht aan burgemeester en wethouders om zorg te dragen voor de bestuursrechtelijke handhaving van het bepaalde bij of krachtens hoofdstuk I tot en met IV van de Woningwet. Op grond van artikel 5.10, lid 3 Wet algemene bepalingen omgevingsrecht (Wabo) wijzen burgemeester en wethouders ambtenaren aan die belast zijn met het toezicht op de naleving van het bepaalde bij of krachtens hoofdstuk I tot en met III van de Woningwet.</text:p>
          <text:p text:style-name="al"/>
          <text:p text:style-name="al">Artikel 5.10 Wabo heeft betrekking op alle vormen van toezicht (op rijks-, provinciaal en gemeentelijk niveau). Alle bestuurslagen kunnen in beginsel bevoegd gezag zijn onder de Wabo. Dit werkt ook door in de toezichtbevoegdheden. Ook ambtenaren op provinciaal of op rijksniveau kunnen onder omstandigheden als “bouwtoezicht” worden aangemerkt.</text:p>
          <text:p text:style-name="al"/>
          <text:p text:style-name="al">De Wabo is, zoals de Woningwet dit al vele jaren is, een lex specialis ten opzichte van de Awb. De Wabo-toezichthouders moeten ambtenaren zijn, zoals dit ook het geval is met de Woningwet. De ingehuurde toezichthouders die geen ambtenaar zijn, zijn onrechtmatig aangewezen. Zij verrichten hun werkzaamheden voor de gemeente onrechtmatig, wat consequenties heeft voor hun bevoegdheden, het bewijsrecht e.d.</text:p>
          <text:p text:style-name="al"/>
          <text:p text:style-name="al">Artikel 1.2, lid 1, onder g van de Collectieve arbeidsvoorwaardenregeling en de Uitwerkingsovereenkomst (CAR-UWO) maakt het echter mogelijk om toezichthouders die aangesteld moeten zijn als ambtenaar om hun toezichthoudende taken te mogen uitoefenen, onbezoldigd aan te stellen zonder dat de CAR-UWO op hen van toepassing wordt. Op basis daarvan kunnen gemeenten dus toezichthouders inhuren via particuliere bureaus en aanstellen als onbezoldigd ambtenaar.</text:p>
          <text:p text:style-name="al"/>
          <text:p text:style-name="al">De toezichthouder kan een aanstelling als buitengewoon opsporingsambtenaar krijgen, als deze voldoet aan de daartoe gestelde eisen.</text:p>
          <text:p text:style-name="al"/>
          <text:p text:style-name="al">Zie hiervoor: <text:a xlink:href="http://www.rijksoverheid.nl/onderwerpen/buitengewoon-opsporingsambtenaar" xlink:type="simple">http://www.rijksoverheid.nl/onderwerpen/buitengewoon-opsporingsambtenaar</text:a>. Zie over dit onderwerp ook de VNG-ledenbrief: Uitbreiding art. 1:2 CAR: (Lbr.07/17, CvA/LOGA 07/04) (5 april 2007)</text:p>
          <text:p text:style-name="tussenkopcur">Bouwwerk en gebouw</text:p>
          <text:p text:style-name="al">De definitie van bouwen in artikel 1 van de Woningwet maakt gebruik van de als bekend veronderstelde term bouwwerk. De inhoud van de term bouwwerk wordt bepaald door de begripsomschrijving in de MBV en de jurisprudentie.</text:p>
          <text:p text:style-name="al"/>
          <text:p text:style-name="al">De Woningwet maakt op diverse plaatsen onderscheid tussen gebouwen en bouwwerken, niet zijnde een gebouw. Het begrip gebouw is bepaald in artikel 1 van de Woningwet.</text:p>
          <text:p text:style-name="tussenkopvet">Artikel 1.3 Indeling van het gebied van de gemeente</text:p>
          <text:p text:style-name="tussenkopcur">Algemeen</text:p>
          <text:p text:style-name="al">Sinds 1 juli 2008 geldt de Wet ruimtelijke ordening (Wro). In afwijking van de daarvoor geldende Wet op de Ruimtelijke Ordening (WRO) moet op grond van de nieuwe wet ook een bestemmingsplan worden vastgesteld voor de bebouwde kom.</text:p>
          <text:p text:style-name="al"/>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
          <text:p text:style-name="al">De bouwverordening voorziet in hoofdstuk 2 in de stedenbouwkundige bepalingen voor gebieden waar geen bestemmingsplan geldt. Artikel 9 van de Woningwet bevat een afstemmingsregeling tussen bestemmingsplan en bouwverordening. Zolang geen bestemmingsplan of beheersverordening voor de bebouwde kom van kracht is, kan het oude artikel 1.3 worden gehandhaafd.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
          <text:p text:style-name="al">Het is toegestaan op grond van artikel 1.3 voor verschillende gebieden binnen de gemeente een ander alternatief uit de MBV vast te stellen met voor elk gebied een eigen kaartbijlage. Zie hiervoor ook paragraaf 2.5 van deze toelichting.</text:p>
          <text:p text:style-name="tussenkopcur">Alternatief 1</text:p>
          <text:p text:style-name="al">Dit alternatief is bedoeld voor gemeenten waarin geen - al dan niet binnenstedelijke - zone is vastgesteld die geschikt is voor hoogbouw, en waarin ook geen gebied is vrijgesteld van welstandstoezicht.</text:p>
          <text:p text:style-name="tussenkopcur">Alternatief 2</text:p>
          <text:p text:style-name="al">Dit alternatief is bedoeld voor gemeenten waarin een - al dan niet binnenstedelijke - zone is vastgesteld die geschikt is voor hoogbouw, en waarin geen gebied is vrijgesteld van welstandstoezicht.</text:p>
          <text:p text:style-name="tussenkopcur">Alternatief 3</text:p>
          <text:p text:style-name="al">Dit alternatief is bedoeld voor gemeenten waarin geen - al dan niet binnenstedelijke - zone is vastgesteld die geschikt is voor hoogbouw, maar wel een gebied dat - geheel of voor bepaalde categorieën bouwwerken - is vrijgesteld van welstandstoezicht, bijvoorbeeld een havengebied of een terrein voor zware industrie.</text:p>
          <text:p text:style-name="al"/>
          <text:p text:style-name="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text:p>
          <text:p text:style-name="tussenkopcur">Alternatief 4</text:p>
          <text:p text:style-name="al">Dit alternatief is bedoeld voor gemeenten waarin een - al dan niet binnenstedelijke - zone is vastgesteld die geschikt is voor hoogbouw, en ook een gebied dat - geheel of voor bepaalde categorieën bouwwerken - is vrijgesteld van welstandstoezicht, bijvoorbeeld een havengebied of een terrein voor zware industrie (zie ook de toelichting bij alternatief 3).</text:p>
          <text:p text:style-name="tussenkopvet">Hoofdstuk 2 Omgevingsvergunning voor het bouwen</text:p>
          <text:p text:style-name="tussenkopvet">Algemeen</text:p>
          <text:p text:style-name="tussenkopcur">Regeling omgevingsrecht</text:p>
          <text:p text:style-name="al">De indieningvereisten staan vermeld in artikel 7.2 van de Regeling omgevingsrecht (Mor). De Mor vervangt op dit punt het Besluit indieningvereisten aanvraag bouwvergunning.</text:p>
          <text:p text:style-name="al"/>
          <text:p text:style-name="al">De indiening van de in art. 7.2 Mor en andere voor de beoordeling van de aanvraag noodzakelijke gegevens kan het bevoegd gezag verlangen op grond van art. 4.2 Algemene wet bestuursrecht (Awb) juncto art. 4.4 Besluit omgevingsrecht (Bor).</text:p>
          <text:p text:style-name="tussenkopcur">Wet BIBOB</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tussenkopcur">Algemene wet bestuursrecht</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tussenkopcur">Wet ruimtelijke ordening</text:p>
          <text:p text:style-name="al">Op 1 juli 2008 trad de Wet ruimtelijke ordening (Wro) in werking ter vervanging van de Wet op de Ruimtelijke Ordening (WRO).</text:p>
          <text:p text:style-name="al"/>
          <text:p text:style-name="al">De Invoeringswet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dit hoofdstuk vooralsnog blijven bestaan. De artikelen 8, vijfde lid, 9 en 10 Woningwet blijven bestaan totdat het gemelde probleem is opgelost.</text:p>
          <text:p text:style-name="tussenkopcur">WOB en de openbaarheid van gegevens aanvraag omgevingsvergunning voor het bouwen</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tussenkopcur">Wet algemene bepalingen omgevingsrecht</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zgn. Wabo-proof gemaakt. De gefaseerde behandeling van een vergunningaanvraag en de vergunningverlening zoals bekend onder de Woningwet, is ook onder de Wabo mogelijk ten aanzien van de omgevingsvergunning.</text:p>
          <text:p text:style-name="tussenkopvet">Paragraaf 2.1 Gegevens en bescheiden</text:p>
          <text:p text:style-name="tussenkopvet">Artikel 2.1.5 Bodemonderzoek</text:p>
          <text:p text:style-name="tussenkopcur">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
          <text:p text:style-name="al">De hierna vermelde toelichting per artikellid is beknopt. Een uitvoeriger beschrijving van het hele proces staat vermeld in de toelichting bij artikel 2.4.1. Men gelieve beide toelichtingen in combinatie met elkaar te lezen.</text:p>
          <text:p text:style-name="tussenkopcur">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2015 nl ontwikkeld.</text:p>
          <text:p text:style-name="al"/>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tussenkopcur">Lid 3</text:p>
          <text:p text:style-name="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tussenkopcur">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tussenkopcur">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
          <text:p text:style-name="al">Dit betekent dat het resultaat van een bodemonderzoek niet altijd kan worden overgelegd bij de aanvraag om een omgevingsvergunning voor het bouwen. Daarom behoort dit onderzoek tot de bescheiden die ook later kunnen worden ingediend.</text:p>
          <text:p text:style-name="tussenkopvet">Paragraaf 2.4 Het tegengaan van bouwen op verontreinigde bodem</text:p>
          <text:p text:style-name="tussenkopvet">Artikel 2.4.1 Verbod tot bouwen op verontreinigde grond</text:p>
          <text:p text:style-name="tussenkopcur">Algemeen</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
          <text:p text:style-name="al">De indieningvereisten voor het in behandeling nemen van een aanvraag om een omgevingsvergunning voor het bouwen, waartoe het bodemonderzoek behoort, staan in de Regeling omgevingsrecht. De structuur is als volgt:</text:p>
          <text:p text:style-name="al"/>
          <text:p text:style-name="al">Bij de aanvraag om een omgevingsvergunning voor het bouwen moet een onderzoeksrapport betreffende de bodemgesteldheid worden overgelegd, aldus artikel 2.4 onder d. van de Regeling omgevingsrecht.</text:p>
          <text:p text:style-name="al"/>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van de Wabo.</text:p>
          <text:p text:style-name="tussenkopcur">Bouwwerken bestemd voor het verblijf van mensen</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ext:a xlink:href="https://zoek.officielebekendmakingen.nl/kst-24809-3.html" xlink:type="simple">TK 1995-1996, 24 809, nr. 3</text:a>)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ext:a xlink:href="https://zoek.officielebekendmakingen.nl/kst-24809-5.html" xlink:type="simple">TK, 1997-1996, 24809, nr. 5</text:a>,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tussenkopcur">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tussenkopcur">Bevoegd gezag bij ernstig en niet-ernstig geval van bodemverontreiniging</text:p>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
          <text:p text:style-name="al">Met de invoering van de Waterwet is het waterbodembeheer van de Wet bodembescherming overgegaan naar de Waterwet.</text:p>
          <text:p text:style-name="tussenkopcur">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tussenkopvet">Artikel 2.4.2 Voorwaarden omgevingsvergunning voor het bouwen</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16-125">
            <text:list-item text:style-override="id1-3-2-16-125-1">
              <text:number>-</text:number>
              <text:p text:style-name="al">de voorwaarde, dat onder het bouwwerk een isolerende en dampremmende laag wordt aangebracht;</text:p>
            </text:list-item>
            <text:list-item text:style-override="id1-3-2-16-125-2">
              <text:number>-</text:number>
              <text:p text:style-name="al">de voorwaarde, dat een bepaald deel van de bodem wordt afgegraven en afgevoerd, alsmede het aanbrengen van een schone bodemlaag;</text:p>
            </text:list-item>
            <text:list-item text:style-override="id1-3-2-16-125-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tussenkopvet">Paragraaf 2.5 Voorschriften van stedenbouwkundige aard en bereikbaarheidseisen</text:p>
          <text:p text:style-name="tussenkopcur">Algemeen</text:p>
          <text:p text:style-name="al">Op 1 juli 2008 trad de Wet ruimtelijke ordening (Wro) in werking ter vervanging van de Wet op de Ruimtelijke Ordening (WRO). De Invoeringswet Wro gaf aanleiding tot discussie over het al dan niet kunnen voortbestaan van enkele stedenbouwkundige voorschriften uit paragraaf 2.5. Dit betreft het zgn. parkeerartikel (2.5.30).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paragraaf 5 van hoofdstuk 2 vooralsnog blijven bestaan. De artikelen 8, vijfde lid, 9 en 10 Woningwet blijven bestaan totdat het gemelde probleem is opgelost.</text:p>
          <text:p text:style-name="al"/>
          <text:p text:style-name="al">Het parkeren regelen in een bestemmingsplan is nu ook mogelijk. Gemeenten die dit nu doen, kunnen hiermee door gaan. Voor zover planologische onderwerpen zijn geregeld in een bestemmingsplan, treedt voor die onderwerpen de bouwverordening terug (art. 9 Woningwet).</text:p>
          <text:p text:style-name="tussenkopcur">Relatie stedenbouwkundige bepalingen en het bestemmingsplan</text:p>
          <text:p text:style-name="al">Artikel 9 van de Woningwet is hier van groot belang. Dit betekent dat deze paragraaf van de MBV alleen dan geldt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Sinds 1992 geeft de Woningwe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
          <text:p text:style-name="al">Artikel 9 van de Woningwet is hier van groot belang. Dit betekent dat deze paragraaf van de MBV alleen dan geldt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Sinds 1992 geeft de Woningwe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
          <text:p text:style-name="al">Alvorens in een concreet geval tot aanvullende werking van de bouwverordening wordt geconcludeerd, dient een drieledige toets te worden uitgevoerd:</text:p>
          <text:list text:style-name="id1-3-2-16-140">
            <text:list-item text:style-override="id1-3-2-16-140-1">
              <text:number>a.</text:number>
              <text:p text:style-name="al">bevat het bestemmingsplan voorschriften met betrekking tot een onderwerp dat tevens in de bouwverordening wordt gereguleerd? Luidt het antwoord ontkennend, dan dient vervolgens de vraag te worden gesteld of,</text:p>
            </text:list-item>
            <text:list-item text:style-override="id1-3-2-16-140-2">
              <text:number>b.</text:number>
              <text:p text:style-name="al">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16-140-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tussenkopcur">Wet ruimtelijke ordening</text:p>
          <text:p text:style-name="al">De Wro en de Invoeringswet Wro hebben gevolgen voor paragraaf 2.5. van de bouwverordening. In de algemene toelichting bij hoofdstuk 2 onder Wro is hierop ingegaan. In het bijzonder ten aanzien van artikel2.5.30 (parkeren) wijzen wij op het uitstel van de inwerkingtreding van artikel 9.1.4, vijfde lid Invoeringswet Wro. Zoals uit de eerder vermelde toelichting blijkt, blijven dit artikel vooralsnog in de MBV bestaan.</text:p>
          <text:p text:style-name="tussenkopvet">Artikel 2.5.2 Anti-cumulatiebepaling</text:p>
          <text:p text:style-name="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p text:style-name="tussenkopvet">Artikel 2.5.5 Ligging van de voorgevelrooilijn</text:p>
          <text:p text:style-name="al">Het bepaalde onder b kan desgewenst variëren naar gelang van de zone waarin de weg is gelegen. Ook kan per zone een vaste maat worden genoemd. Indien in gebieden van de gemeente waarvoor geen bestemmingsplan geldt, wegen zouden voorkomen van meer dan 30 meter breed zonder bestaande bebouwing, dan verdient het de voorkeur om het onder b bepaalde als volgt te redigeren:</text:p>
          <text:p text:style-name="al"/>
          <text:p text:style-name="al"> b langs een wegbreedte waarlangs geen bebouwing, als onder a bedoeld, aanwezig is en waarlangs mag worden gebouwd: </text:p>
          <text:list text:style-name="id1-3-2-16-149">
            <text:list-item text:style-override="id1-3-2-16-149-1">
              <text:number>-</text:number>
              <text:p text:style-name="al">bij een wegbreedte van ten minste 30 meter de lijn gelegen op een afstand van de halve wegbreedte, gemeten uit de as van de weg;</text:p>
            </text:list-item>
            <text:list-item text:style-override="id1-3-2-16-149-2">
              <text:number>-</text:number>
              <text:p text:style-name="al">bij een wegbreedte die minder dan 30 meter, maar ten minste 10 meter bedraagt, de lijn gelegen op 15 meter uit de as van de weg;</text:p>
            </text:list-item>
            <text:list-item text:style-override="id1-3-2-16-149-3">
              <text:number>-</text:number>
              <text:p text:style-name="al">bij een wegbreedte geringer dan 10 meter, de lijn gelegen op 10 meter uit de as van de weg.</text:p>
            </text:list-item>
          </text:list>
          <text:p text:style-name="tussenkopvet">Artikel 2.5.6 Verbod tot bouwen met overschrijding van de voorgevelrooilijn</text:p>
          <text:p text:style-name="al">Hoewel het begrip 'rooilijn' algemeen gedefinieerd wordt als 'de lijn die - behoudens toegelaten afwijkingen - bij het bouwen aan de wegzijde (voorgevelrooilijn) of aan de van de weg afgekeerde zijde (achtergevelrooilijn) niet mag worden overschreden', is - om misverstand te voorkomen - een direct verbod tot bouwen met overschrijding van de voorgevelrooilijn opgenomen. Vergunningvrije bouwwerken worden niet getoetst aan het bestemmingsplan, zie art. 3.25 Wro.</text:p>
          <text:p text:style-name="tussenkopvet">Artikel 2.5.7 Toegelaten overschrijding van de voorgevelrooilijn</text:p>
          <text:p text:style-name="al">Door de verruiming van de categorie vergunningvrije bouwwerken kan in toenemende mate samenloop ontstaan tussen vergunningvrije en vergunningplichtige werken. In onderdeel a komt de keuze tot uitdrukking voor de 'totaal- benadering' zoals die ook uit de wetsgeschiedenis is af te leiden. Dit betekent dat een vergunningvrij bouwwerk niet vergunningvrij is als het onderdeel uitmaakt van een (meeromvattend) vergunningplichtige bouwpl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ext:a xlink:href="https://zoek.officielebekendmakingen.nl/kst-26734-6.html" xlink:type="simple">TK, 1999-2000, 26 734, nr. 6</text:a>,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overschrijding van de voorgevelrooilijn hierop van toepassing te laten zijn. De voor dit artikel van belang zijnde beperking, die artikel 3, onderdeel 7, van bijlage II bij het Besluit omgevingsrecht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
          <text:p text:style-name="al">Zie de figuren 1 en 2 in de bijlage die bij deze Toelichting behoort. De bedoelde figuren illustreren dat in het algemeen als veranderingen, als bedoeld in artikel 3, onderdeel 7, van Bijlage II bij het Besluit omgevingsrecht, kunnen worden beschouwd:</text:p>
          <text:list text:style-name="id1-3-2-16-156">
            <text:list-item text:style-override="id1-3-2-16-156-1">
              <text:number>-</text:number>
              <text:p text:style-name="al">1. uittreksels die lager aangebracht worden dan 2,20 m boven straatpeil, mits zij de voorgevelrooilijn met niet meer dan 0,20 m overschrijden, bij voorbeeld gevelversieringen, waaronder pilasters en gevellijsten, plinten, enigszins uitstekende schoorsteenwanden en hemelwaterafvoeren;</text:p>
            </text:list-item>
            <text:list-item text:style-override="id1-3-2-16-156-2">
              <text:number>-</text:number>
              <text:p text:style-name="al">2. uitsteeksels die hoger aangebracht worden dan 2,20 m boven straatpeil, mits zij de voorgevelrooilijn met niet meer dan 0,50 m overschrijden, bij voorbeeld gevelversieringen zoals kroonlijsten, dakoverstekken, dakgoten, uithangbordjes en kleine luifels. Indien uitsteeksels aan gebouwen de voorgevelrooilijn verder overschrijden dan hiervoor onder 1 en 2 aangegeven, zal het bevoegd gezag dus in het algemeen overwegen daartegen repressief op te treden. Indien in een bestemmingsplan geen eigen regeling op het gebied van rooilijnen, toelaatbare bouwhoogte e.d. is opgenomen, maar ter zake de artikelen 2.5.1 t/m 2.5.30 van de bouwverordening van kracht zijn verklaard, dan verdient het aanbeveling om onderdeel a van artikel 2.5.7 aan te vullen met de tekst van de voorgaande punten 1 en 2 (minus de voorbeelden) onder tussenvoeging van de woorden ', te weten:'.</text:p>
            </text:list-item>
          </text:list>
          <text:p text:style-name="tussenkopvet">Artikel 2.5.8 Vergunningverlening in af wijking van het verbod tot overschrijding van de voorgevelrooilijn</text:p>
          <text:p text:style-name="al">Naast de afwijkingsmogelijkheden bedoeld in artikel 2.5.8 kent artikel 2.5.29 nog de mogelijkheid van afwijking voor het geval, dat er geen bestemmingsplan of beheerverordening in voorbereiding is en geen van de omstandigheden als genoemd in art. 3.3 Wabo aan de orde is.</text:p>
          <text:p text:style-name="tussenkopcur">Lid 1, ad b</text:p>
          <text:p text:style-name="al">Deze bepaling maakt het mogelijk om een omgevingsvergunning te verlenen in afwijking van het verbod tot het bouwen met overschrijding van de voorgevelrooilijn als het gaat om het op eigen voorterrein plaatsen van beeldhouwwerk, vitrines e.d.</text:p>
          <text:p text:style-name="tussenkopvet">Artikel 2.5.9 Bouwen op de weg</text:p>
          <text:p text:style-name="al">Artikel 2.5.9 is afgestemd op artikel 2, Bijlage II van het Besluit omgevingsrecht. De vermelding van artikel 2, Bijlage II van het Besluit omgevingsrecht in artikel 2.5.9 is vooral van belang om het misverstand, dat de bouwverordening ook betekenis zou hebben voor zaken, die als vrij bouwen genoemd zijn in artikel 2, Bijlage II, Besluit omgevingsrecht uit te sluiten.</text:p>
          <text:p text:style-name="al"/>
          <text:p text:style-name="al">Zie voor het bouwen over de weg overigens artikel 2.5.8.</text:p>
          <text:p text:style-name="tussenkopvet">Artikel 2.5.10 Plaatsing van de voorgevel ten opzichte van de voorgevelrooilijn. Afschuining van straathoeken</text:p>
          <text:p text:style-name="tussenkopcur">Lid 4, onder a</text:p>
          <text:p text:style-name="al">Bij deze afwijking van het bouwverbod kan worden gedacht aan bijvoorbeeld complexen van bij elkaar behorende gebouwen, zoals kazernes, ziekenhuizen en gevangenissen vallen.</text:p>
          <text:p text:style-name="tussenkopcur">Lid 4, onder f</text:p>
          <text:p text:style-name="al">Hieronder vallen bij voorbeeld aangebouwde garages, terugliggende zolderverdiepingen e.d.</text:p>
          <text:p text:style-name="tussenkopcur">Lid 4, onder g</text:p>
          <text:p text:style-name="al">Deze afwijking van het bouwverbod is in het algemeen van toepassing voor gebouwen, die een ruim voorterrein vragen.</text:p>
          <text:p text:style-name="tussenkopvet">Artikel 2.5.11 Ligging van de achtergevelrooilijn</text:p>
          <text:p text:style-name="al">Zie de figuren 3 t/m 12, in de bij deze Toelichting behorende bijlage.</text:p>
          <text:p text:style-name="tussenkopcur">Lid 1, onder a</text:p>
          <text:p text:style-name="al">Deze bepaling kan voor langgerekte, taps toelopende bouwblokken tot achtergevelrooilijnen in het smalle deel van het bouwblok leiden die elkaar dicht naderen. Dit behoeft echter geen bezwaar te vormen, omdat artikel 2.5.21 de bouwhoogte dan evenredig beperkt.</text:p>
          <text:p text:style-name="tussenkopvet">Artikel 2.5.12 Verbod tot bouwen met overschrijding van de achtergevelrooilijn</text:p>
          <text:p text:style-name="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text:p>
          <text:p text:style-name="al"/>
          <text:p text:style-name="al">Het geheel achter de achtergevelrooilijn bouwen moet overigens opgevat worden als een - verboden - overschrijding van de achtergevelrooilijn.</text:p>
          <text:p text:style-name="al"/>
          <text:p text:style-name="al">Indien gebouwd wordt aan of bij een beschermd monument of in een van rijkswege beschermd stads- of dorpsgezicht, zijn normaliter vergunningvrije bouwwerken bij wijze van uitzondering vergunningplichtig op grond van artikel 5, Bijlage II van het Bor. Zie tevens artikel 2.5.14, lid l.</text:p>
          <text:p text:style-name="tussenkopvet">Artikel 2.5.13 Toegelaten overschrijding van de achtergevelrooilijn</text:p>
          <text:p text:style-name="al">Artikel 2.5.13 is afgestemd op bijlage II van het Besluit omgevingsrecht.</text:p>
          <text:p text:style-name="al"/>
          <text:p text:style-name="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text:p>
          <text:p text:style-name="al"/>
          <text:p text:style-name="al">Zie tevens de twee laatste zinnen van de toelichting op artikel 2.5.7.</text:p>
          <text:p text:style-name="tussenkopvet">Artikel 2.5.14 Vergunningverlening in afwijking van het verbod tot overschrijding van de achtergevelrooilijn</text:p>
          <text:p text:style-name="al">Naast de afwijkingsmogelijkheden in het onderhavige artikel 2.5.14 kent artikel 2.5.29 nog de mogelijkheid tot afwijking in zeer speciale gevallen.</text:p>
          <text:p text:style-name="al"/>
          <text:p text:style-name="al">Artikel 2.5.14 is afgestemd op artikel 2, Bijlage II van het Bor. De vermelding hiervan is vooral van belang om het misverstand dat de bouwverordening ook betekenis zou hebben voor zaken die vergunningvrij zijn, uit te sluiten.</text:p>
          <text:p text:style-name="al"/>
          <text:p text:style-name="al">Wanneer ingevolge de bepalingen van dit artikel wordt afgeweken van het verbod de achtergevelrooilijn te overschrijden, dient artikel 2.5.2 in acht te worden genomen, mede in het belang van omwonenden. Voorts ware er aandacht aan te besteden, of een bouwwerk voor de brandweer bereikbaar moet blijven.</text:p>
          <text:p text:style-name="tussenkopcur">Ad a en g</text:p>
          <text:p text:style-name="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text:p>
          <text:p text:style-name="tussenkopvet">Artikel 2.5.15 Erf bij woningen en woongebouwen</text:p>
          <text:p text:style-name="al">Het erf, bedoeld in dit voorschrift, mag niet worden verward met de 'buitenruimte' in de zin van het Bouwbesluit.</text:p>
          <text:p text:style-name="al"/>
          <text:p text:style-name="al">Naleving van het onderhavige voorschrift houdt tevens in het ruimschoots voldoen aan het bepaalde in artikel 5:50 van het Burgerlijk Wetboek, want in laatstgenoemde burenrechtbepaling wordt een maat van 2 meter voorgeschreven als minimumafstand tussen de erfgrens en muren waarin vrijelijk ramen mogen worden aangebracht.</text:p>
          <text:p text:style-name="al"/>
          <text:p text:style-name="al">Het vrijelijk ramen in de achtergevel kunnen aanbrengen is tevens het motief voor het bepaalde in het eerste lid, onder b. Het (gedeeltelijk) samenvallen van de achtergevel met de erfgrens vormt hiervoor immers een beletsel.</text:p>
          <text:p text:style-name="tussenkopcur">Lid 3 b, onder 1</text:p>
          <text:p text:style-name="al">Deze afwijkingsmogelijkheid is onder meer bedoeld voor patiowoningen.</text:p>
          <text:p text:style-name="tussenkopcur">Lid 3 b, onder 2</text:p>
          <text:p text:style-name="al">Indien één van de in dit lid genoemde situaties zich voordoet en er dus open ruimte achter een gebouw is, zij het dat deze niet bij het gebouw behoort en het gebouw overigens over voldoende 'uitloop' beschikt, zou kunnen worden afgeweken van de voorgeschreven erfgrootte.</text:p>
          <text:p text:style-name="tussenkopcur">Lid 3 b, onder 3</text:p>
          <text:p text:style-name="al">Bij de beoordeling van de vraag of er sprake is van een ver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p text:style-name="tussenkopvet">Artikel 2.5.16 Erf bij overige gebouwen</text:p>
          <text:p text:style-name="al">Naleving van het onderhavige voorschrift houdt tevens in het voldoen aan het bepaalde in artikel 5:50 van het Burgerlijk Wetboek, want in laatstgenoemde burenrechtbepaling wordt een maat van 2 meter voorgeschreven als minimumafstand tussen de erfgrens en muren waarin vrijelijk ramen mogen worden aangebracht.</text:p>
          <text:p text:style-name="tussenkopcur">Lid 2, onder a en b</text:p>
          <text:p text:style-name="al">Wanneer wordt afgeweken van het bepaalde in het eerste lid, moet onder meer rekening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worden afgeweken van het bepaalde in het eerste lid, dan in het andere geval.</text:p>
          <text:p text:style-name="tussenkopvet">Artikel 2.5.17 Ruimte tussen bouwwerken</text:p>
          <text:p text:style-name="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text:p>
          <text:p text:style-name="tussenkopvet">Artikel 2.5.18 Erf- en terreinafscheidingen</text:p>
          <text:p text:style-name="al">Artikel 5:48 van het Burgerlijk Wetboek geeft iedere terreineigenaar het recht om zijn erf te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d in het eerste lid. Daarbij kan gedacht worden aan het bouwen van bijvoorbeeld een gevangenismuur of een hek ter omheining van een terrein dat geen erf, behorend bij een gebouw, is.</text:p>
          <text:p text:style-name="tussenkopvet">Artikel 2.5.19 Bouwen nabij bovengrondse hoogspanningslijnen en ondergrondse hoofdtransportleidingen</text:p>
          <text:p text:style-name="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
          <text:p text:style-name="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text:p>
          <text:p text:style-name="al"/>
          <text:p text:style-name="al">Indien het onderhavige artikel moet worden toegepast, verdient het aanbeveling om overleg te plegen met de beheerder van de hoogspanningslijn of de hoofdtransportleiding.</text:p>
          <text:p text:style-name="al"/>
          <text:p text:style-name="al">Langs privaatrechtelijke weg heeft menige eigenaar / 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text:p>
          <text:p text:style-name="al"/>
          <text:p text:style-name="al">Indien in het gebied waarop het bestemmingsplan betrekking heeft een dergelijk recht van opstal is gevestigd - zie hiervoor het kadaster - dan geldt de daarin vastgelegde afstand en heeft een geringere afstand in een bestemmingsplan geen betekenis.</text:p>
          <text:p text:style-name="al"/>
          <text:p text:style-name="al">In veel bestemmingsplannen zijn voor uiteenlopende doeleinden zones vastgelegd, die elkaar (deels) kunnen overlappen.</text:p>
          <text:p text:style-name="tussenkopcur">Besluit externe veiligheid buisleidingen</text:p>
          <text:p text:style-name="al">Het Besluit externe veiligheid buisleidingen (Bevb) en de bijbehorende Regeling externe veiligheid buisleidingen (Revb) zijn op 1 januari 2011 in werking getreden. Het Bevb regelt onder andere welke veiligheidsafstanden moeten worden aangehouden rond buisleidingen met gevaarlijke stoffen. De normstelling is in lijn met het Besluit externe veiligheid inrichtingen (Bevi). De besluiten gaan voor op de gemeentelijke bouwverordening.</text:p>
          <text:p text:style-name="al"/>
          <text:p text:style-name="al">Het Bevb regelt onder andere dat de gemeenteraad er zorg voor draagt dat binnen vijf jaar na de datum van inwerkingtreding van het Bevb een bestemmingsplan in overeenstemming is met dit besluit.</text:p>
          <text:p text:style-name="al"/>
          <text:p text:style-name="al">Wanneer de betreffende buisleidingen correct in bestemmingsplannen zijn opgenomen, vervalt de werking van deze stedenbouwkundige bepaling uit de bouwverordening. Voor niet in een bestemmingsplan geregelde leidingen, blijft deze bepaling uiteraard onverkort van kracht. Dit vloeit voort uit artikel 9 Woningwet. Zie hierover de algemene toelichting bij paragraaf 5.</text:p>
          <text:p text:style-name="al"/>
          <text:p text:style-name="al">Zie voor meer informatie over het Bevb, Revb en Bevi: <text:a xlink:href="http://www.infomil.nl/onderwerpen/hinder-gezondheid/veiligheid/buisleidingen" xlink:type="simple">www.infomil.nl/onderwerpen/hinder-gezondheid/veiligheid/buisleidingen</text:a></text:p>
          <text:p text:style-name="tussenkopvet">Artikel 2.5.20 Toegelaten hoogte in de voorgevelrooilijn</text:p>
          <text:p text:style-name="tussenkopcur">Alternatief 1</text:p>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text:p>
          <text:p text:style-name="al"/>
          <text:p text:style-name="al">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
          <text:p text:style-name="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p text:style-name="tussenkopcur">Alternatief 2</text:p>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 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
          <text:p text:style-name="al">Ten behoeve van een - soms gewenste - aanvullende werking van de onderhavige bouwverordeningsvoorschriften ten opzichte van vooral globale bestemmingsplannen zonder uitwerkingsverplichting is in een verdere differentiatie voor de bebouwde kom voorzien, zodat bij voorbeeld verschil kan worden gemaakt tussen grootstedelijke binnenstadsgebieden (belemmeringshoek: 60 graden) en de overige delen van de bebouwde kom. Zie figuur 14.</text:p>
          <text:p text:style-name="tussenkopvet">Artikel 2.5.21 Toegelaten hoogte in de achtergevelrooilijn</text:p>
          <text:p text:style-name="al">Zie ook de toelichting op artikel 2.5.20.</text:p>
          <text:p text:style-name="tussenkopondlijn">Alternatief 1</text:p>
          <text:p text:style-name="tussenkopcur">Lid 2</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
          <text:p text:style-name="al">De langs de andere weg liggende voorgevelrooilijn treedt dan in de plaats van de ontbrekende tegenovergelegen achtergevelrooilijn (zie figuur 18).</text:p>
          <text:p text:style-name="tussenkopcur">Lid 4</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tussenkopondlijn">Alternatief 2</text:p>
          <text:p text:style-name="tussenkopcur">Lid 2</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
          <text:p text:style-name="al">De langs de andere weg liggende voorgevelrooilijn treedt dan in de plaats van de ontbrekende tegenovergelegen achtergevelrooilijn (zie figuur 18).</text:p>
          <text:p text:style-name="tussenkopcur">Lid 4</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tussenkopvet">Artikel 2.5.22 Toegelaten hoogte van zijgevels tegenover achtergevelrooilijn</text:p>
          <text:p text:style-name="al">Zie figuur 19.</text:p>
          <text:p text:style-name="tussenkopcur">Lid 2</text:p>
          <text:p text:style-name="al">Indien uit het bepaalde in het eerste lid voor een zijgevel tegenover een achtergevelrooilijn een lagere hoogte volgt dan voor de - op die zijgevel aansluitende - voorgevel toelaatbaar is dan kan het in overigens verlichtingstechnisch gunstige omstandigheden verantwoord zijn om af te wijken van de in het eerste lid bepaalde maximale hoogte voor het laten optrekken van de zijgevel tot de hoogte van de voorgevel.</text:p>
          <text:p text:style-name="tussenkopvet">Artikel 2.5.23 Toegelaten hoogte tussen voor- en achtergevelrooilijnen</text:p>
          <text:p text:style-name="tussenkopondlijn">Alternatief 1</text:p>
          <text:p text:style-name="tussenkopcur">Lid 2</text:p>
          <text:p text:style-name="al">De hier genoemde hoek van 56 graden correspondeert met de hoogte-diepteverhouding uit het eerste lid van artikel 2.5.22.</text:p>
          <text:p text:style-name="tussenkopondlijn">Alternatief 2</text:p>
          <text:p text:style-name="tussenkopcur">Lid 2</text:p>
          <text:p text:style-name="al">De hier genoemde hoek van 56 graden correspondeert met de hoogte-diepteverhouding uit het eerste lid van artikel 2.5.22.</text:p>
          <text:p text:style-name="tussenkopvet">Artikel 2.5.24 Grootste toegelaten hoogte van bouwwerken</text:p>
          <text:p text:style-name="tussenkopondlijn">Alternatief 1</text:p>
          <text:p text:style-name="al">De maximumbouwhoogte van 15 meter komt - bij een in de woningbouw gebruikelijke verdiepingshoogte - overeen met 5 à 5,5 bouwlaag.</text:p>
          <text:p text:style-name="tussenkopondlijn">Alternatief 2</text:p>
          <text:p text:style-name="al">De maximumbouwhoogte van 26 meter correspondeert met de belemmeringhoek van 60 graden, genoemd in artikel 2.5.23, en de hoogte-diepteverhouding van 1,7, genoemd in de artikelen 2.5.20 en 2.5.21.</text:p>
          <text:p text:style-name="al"/>
          <text:p text:style-name="al">Bovendien komt de maximumbouwhoogte van 26 meter - bij een in de woningbouw gebruikelijke verdiepingshoogte - overeen met 9 à 9,5 bouwlaag. De maximumbouwhoogte van 15 meter komt - eveneens bij een in de woningbouw gebruikelijke verdiepingshoogte - overeen met 5 à 5,5 bouwlaag.</text:p>
          <text:p text:style-name="al"/>
          <text:p text:style-name="al">Indien wordt gebouwd op, bij of aan een beschermd monument of een van rijkswege beschermd stad- en dorpsgezicht, zijn normaliter vergunningvrije bouwwerken bij wijze van uitzondering wel vergunningplichtig op grond van artikel 5, Bijlage II van het Bor. Zie tevens artikel 2.5.28, sub l.</text:p>
          <text:p text:style-name="tussenkopvet">Artikel 2.5.25 Hoogte van bouwwerken op niet aan een weg grenzende terreinen</text:p>
          <text:p text:style-name="al">Het onderhavige artikel wordt vooral gehanteerd voor bouwwerken op binnenterreinen van gesloten bouwblokken.</text:p>
          <text:p text:style-name="al"/>
          <text:p text:style-name="al">Een zadeldak is een dak, bestaande uit twee schuine vlakken die elkaar in het hoogste punt snijden, de zgn. nok, en vandaar beide naar beneden lopen tot hun goot.</text:p>
          <text:p text:style-name="tussenkopvet">Artikel 2.5.26 Wijze van meten van de hoogte van bouwwerken</text:p>
          <text:p text:style-name="al">Zie artikel 1.1 voor de definitie van 'straatpeil'.</text:p>
          <text:p text:style-name="tussenkopvet">Artikel 2.5.27 Toegelaten afwijkingen van de toegelaten bouwhoogte</text:p>
          <text:p text:style-name="tussenkopcur">Ad a</text:p>
          <text:p text:style-name="al">De strekking van dit voorschrift is, dat bij een eenmaal gerealiseerd bouwwerk bepaalde onderdelen aan een bouwwerk aangebracht kunnen worden als vrij bouwen met overschrijding van de toegelaten hoogte. Ingeval deze onderdelen deel uitmaken van de aanvraag om een omgevingsvergunning om te bouwen is het niet logisch om het verbod tot overschrijding van de voorgevelrooilijn hierop van toepassing te laten zijn.</text:p>
          <text:p text:style-name="tussenkopcur">Ad b</text:p>
          <text:p text:style-name="al">Deze niet-vantoepassingverklaring geldt uiteraard, mits de te vernieuwen of te veranderen delen niet worden verhoogd. Dit zou namelijk de vergroting van een bouwwerk betreffen. Voor de vergroting van een bouwwerk zijn de artikelen 2.5.20 t/m 2.5.24 onverkort van toepassing, tenzij wordt afgeweken ingevolge artikel 2.5.28, onder e.</text:p>
          <text:p text:style-name="tussenkopvet">Artikel 2.5.28 Vergunningverlening in afwijking van het verbod tot overschrijding van de toegelaten bouwhoogte</text:p>
          <text:p text:style-name="al">De vermelding van artikel 3, onderdeel 7 en artikel 2, onderdelen 16 en 18 van bijlage II bij het Besluit omgevingsrecht (Bor) is vooral van belang om het misverstand, dat de bouwverordening ook betekenis zou hebben voor zaken, die als vrij bouwen genoemd zijn in artikel 2.3 van het Besluit omgevingsrecht (Bor), uit te sluiten.</text:p>
          <text:p text:style-name="al"/>
          <text:p text:style-name="al">Wanneer gebruik wordt gemaakt van de afwijkingsmogelijkheden uit dit lid dient bijzondere aandacht te worden besteed aan het bepaalde in de artikel 2.5.2. Daarbij kunnen ook welstandsoverwegingen worden betrokken.</text:p>
          <text:p text:style-name="tussenkopcur">Ad e, onder 1</text:p>
          <text:p text:style-name="al">Afgeweken zou kunnen worden wanneer het een gebouw betreft, dat aansluit bij bestaande bebouwing, die onder vigeur van vroegere voorschriften hoger is dan thans is toegelaten. Door de afwijking van de toegestane bouwhoogte kan dan een gaaf straatbeeld worden verkregen.</text:p>
          <text:p text:style-name="tussenkopvet">Artikel 2.5.29 Vergunningverlening in afwijking van het verbod tot overschrijding van de rooilijnen en van de toegelaten bouwhoogte in geval van voorbereiding van nieuw ruimtelijk beleid</text:p>
          <text:p text:style-name="al">Artikel 2.5.29 MBV is, in relatie met de overige stedenbouwkundige afwijkingen uit dit hoofdstuk, te vergelijken met de relatie tussen enerzijds de in het bestemmingsplan opgenomen regels inzake afwijking en anderzijds de afwijkingsregels die zijn gelegen buiten het bestemmingsplan. Paragraaf 2.5 MBV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text:p>
          <text:p text:style-name="tussenkopcur">Sub a</text:p>
          <text:p text:style-name="al">Wellicht ten overvloede is hier nogmaals vermeld dat deze bepaling alleen van toepassing is indien er geen bestemmingsplan, beheersverordening of projectbesluit van kracht is. Aangezien er dan geen strijd kan zijn met een bestemmingsplan, vloeit uit art. 3.10 Wabo dat de reguliere procedure van 3.9 Wabo van toepassing is.</text:p>
          <text:p text:style-name="tussenkopcur">Sub b aanhoudingsvoorwaarden uit art. 3.3 Wabo</text:p>
          <text:p text:style-name="al">De aanvraag om een omgevingsvergunning moet in een aantal gevallen worden aangehouden. In art. 3.3 Wabo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MBV, waaronder deze.</text:p>
          <text:p text:style-name="tussenkopcur">Sub c Welk toekomstig ruimtelijk beleid is zoal relevant?</text:p>
          <text:p text:style-name="al">Voor een afwijking als bedoeld in dit artikel geldt zoals voor alle besluiten de eis van een voldoende motivering (art. 3:46 Awb).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 ruimtelijk beleid'.</text:p>
          <text:p text:style-name="al"/>
          <text:p text:style-name="al">'Vastgesteld en bekendgemaakt ruimtelijk beleid' is een mogelijkheid om de afwijking te onderbouwen. Denk bijvoorbeeld aan een structuurplan, structuurvisie of -nota, beleidsnota, beleidsregels (een nota dakkapellen, bijgebouwen e.d.) en een sectorale nota.</text:p>
          <text:p text:style-name="al"/>
          <text:p text:style-name="al">Zoals uit het gestelde bij sub b. blijkt, vallen hieronder niet de situaties zoals vermeld in art. 3.3 Wabo, zoals bijvoorbeeld een ter inzage gelegd ontwerpbestemmingsplan. Ook een vastgesteld voorbereidingsbesluit voor bijvoorbeeld een bouwlocatie kan daarom geen basis vormen.</text:p>
          <text:p text:style-name="tussenkopcur">Sub d</text:p>
          <text:p text:style-name="al">De activiteit mag niet in strijd zijn met een goede ruimtelijke ordening. Hierbij wordt aangesloten bij de terminologie dit wordt gebruikt en de betekenis die daaraan wordt toegekend in de Wabo. Bij dat begrip wordt rekening gehouden met milieu, cultuurhistorische, ecologische en natuurlijke en landschappelijke waarden.</text:p>
          <text:p text:style-name="al"/>
          <text:p text:style-name="al">Voor wat betreft de milieuwaarden zijn de afstanden ten opzichte van hinderveroorzakende activiteiten dan van groot belang. De relevante afstanden treft u aan in de VNG-publicatie 'Bedrijven en milieuzonering'.</text:p>
          <text:p text:style-name="tussenkopcur">Sub e</text:p>
          <text:p text:style-name="al">In het kader van een goede motivering wordt hier gevraagd om een goede ruimtelijke onderbouwing. Ook hier is aangesloten bij de terminologie uit de Wabo.</text:p>
          <text:p text:style-name="tussenkopvet">Artikel 2.5.30 Parkeergelegenheid en laad- en losmogelijkheden bij of in gebouwen</text:p>
          <text:p text:style-name="tussenkopcur">Algemeen</text:p>
          <text:p text:style-name="al">Met de komst van de Wet ruimtelijke ordening (Wro) behoort het onderwerp parkeren te worden geregeld in de (nieuwe) bestemmingsplannen. Als uitwerking hiervan is in artikel 8.17 van de Invoeringswet Wro bepaald dat artikel 8, vijfde lid van de Woningwet vervalt.</text:p>
          <text:p text:style-name="al"/>
          <text:p text:style-name="al">In verband met wetstechnische problemen is besloten dit deel van de Invoeringswet Wro vooralsnog niet in werking te doen treden. Een nieuwe datum van inwerkingtreding is niet bepaald. Dit betekent dat onder meer het ‘parkeerartikel’ uit de bouwverordening blijft bestaan, ook indien op grond van de nieuwe Wro een bestemmingsplan wordt vastgesteld, waarin niet is voorzien in een regeling over het parkeren.</text:p>
          <text:p text:style-name="tussenkopondlijn">Alternatief 1</text:p>
          <text:p text:style-name="tussenkopcur">Lid 1</text:p>
          <text:p text:style-name="al">Het eerste lid kan de gemeenteraad vaststellen voor die delen van de bebouwde kom die kunnen worden aangeduid als zogenaamde best ontsloten locatie(s).</text:p>
          <text:p text:style-name="tussenkopcur">Lid 2</text:p>
          <text:p text:style-name="al">Het onderhavige voorschrift behelst het zogenaamde ingroeimodel. Hieronder wordt verstaan het openhouden van de mogelijkheid om in te spelen op toekomstige verbeteringen in de bereikbaarheid per openbaar vervoer, namelijk doordat de gemeente op het moment van realisatie van de bedoelde verbetering kan overgaan tot de verwijdering van de aanvullende parkeerplaatsen op de openbare weg (of op ander gemeentelijk terrein) nabij het betrokken gebouw.</text:p>
          <text:p text:style-name="tussenkopcur">Lid 3</text:p>
          <text:p text:style-name="al">Het is niet alleen zeer moeilijk - bij de toepassing van het eerste lid - aan te geven, wat in algemene zin het maximumaantal parkeerplaatsen op het terrein van een te bouwen (of een te verbouwen) pand dient te zijn, maar ook - bij de toepassing van het onderhavige lid - wat in algemene zin een niet te overvloedig minimumaantal parkeerplaatsen dient te zijn. De daarom ook in dit geval per omgevingsvergunning voor het bouwen te bepalen normstelling hangt weer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in het lokale verkeer- en vervoerplan.</text:p>
          <text:p text:style-name="al"/>
          <text:p text:style-name="al">Voor kencijfers betreffende in het algemeen aanbevelenswaardige minimum aantallen parkeerplaatsen, uitgesplitst naar het soort voertuig en de bestemming van het gebouw, zie de uitgave Aanbevelingen voor verkeersvoorzieningen binnen de bebouwde kom (ASVV 2004: geactualiseerd 25 juli 2008. Verkrijgbaar op CD-rom.), paragraaf 6.3, verkrijgbaar bij de Stichting Centrum voor Regelgeving en Onderzoek in de Grond-, Water- en Wegenbouw en de Verkeerstechniek (Stichting CROW) te Ede (tel. 0318-69 53 00 of <text:a xlink:href="http://www.crow.nl" xlink:type="simple">www.crow.nl</text:a> ). Overigens kan een verantwoorde parkeernorm alleen per te verlenen omgevingsvergunning voor het bouwen worden bepaald.</text:p>
          <text:p text:style-name="al"/>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tussenkopcur">Lid 4</text:p>
          <text:p text:style-name="al">Dit lid geeft maatvoorschriften voor parkeervakken, omdat deze voorschriften niet kunnen worden gemist bij het afdwingen van een correcte naleving van de leden 1, 2 en 3. De verplichting in die leden om een bepaald aantal parkeerplaatsen op eigen terrein (of onder eigen dak) aan te brengen zou immers gedeeltelijk kunnen worden ontdoken door alleen parkeervakken met afmetingen voor het kleinste type personenauto, respectievelijk het grootste type vracht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tussenkopcur">Lid 5</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tussenkopcur">Lid 6</text:p>
          <text:p text:style-name="al">Ad a:</text:p>
          <text:p text:style-name="al">De mogelijkheid om een omgevingsvergunning te verlenen in afwijking van de eis in het eerste en in het tweede lid om een beperkte parkeergelegenheid op eigen terrein (of onder eigen dak) te maken is onder meer bedoeld voor het geval dat in de nabijheid een gemeenschappelijke of openbare parkeergarage aanwezig is. De mogelijkheid om een omgevingsvergunning te verlenen in afwijking van de eis in het derde lid om een parkeergelegenheid van voldoende omvang op eigen terrein (of onder eigen dak) te maken is onder meer bedoeld voor omgevingsvergunningsplichtige verbouwingen van winkels e.d. in binnensteden. In dat geval kan eventueel onder financiële voorwaarden vergunning worden verleend.</text:p>
          <text:p text:style-name="al"/>
          <text:p text:style-name="al">Aan de bouwvergunning mocht geen financiële voorwaarde worden verbonden. Aan een daarmee samenhangende planologische ontheffing wel. Dit laatste gold voor onder meer het bekende artikel 19 WRO en ook voor de ontheffing bedoeld in art. 2.5.30 MBV.</text:p>
          <text:p text:style-name="al"/>
          <text:p text:style-name="al">Er mag van worden uitgegaan dat dit aspect niet anders is nu de ontheffingen en eventuele financiële voorwaarden worden gesteld in de omgevingsvergunning. De op grond van artikel 2.5.30 gevormde jurisprudentie onder de oude wetgeving betreft kort samengevat:</text:p>
          <text:p text:style-name="tussenkopvet">1. Een richtinggevende uitspraak waarbij het vragen van geld voor een parkeerfonds aan de orde was geweest, betreft: BR 1999/223 ABRS 4 augustus 1998</text:p>
          <text:p text:style-name="tussenkopcur">Parkeergelegenheid Schagen</text:p>
          <text:p text:style-name="al">Vraag of aan het verlenen van vrijstelling van de eis dat op eigen terrein in de parkeerbehoefte wordt voorzien een financiële voorwaarde mag worden verbonden. Art. 2.5.30 Bouwverordening:</text:p>
          <text:p text:style-name="al"/>
          <text:p text:style-name="al">De rechtbank heeft terecht overwogen dat in het algemeen moet worden aangenomen dat een bestuursorgaan in beginsel rechtens de mogelijkheid heeft om door middel van het verbinden van een financiële voorwaarde aan een vrijstelling, tot betaling van een tegemoetkoming of een compensatie te verplichten. Aan deze mogelijkheid zijn beperkingen verbonden, aldus dat door voldoening aan de voorwaarde een rechtstreekse bijdrage wordt geleverd aan de doelstelling van de wettelijke bepaling waarop de vergunning of vrijstelling berust en voorts dat de verlening van de vergunning of vrijstelling in het algemeen belang tot het heffen van een geldbedrag noopt. Bovendien moet blijken dat niet een andere uit hoofde van rechtsbescherming meer aanvaardbare mogelijkheid aanwezig is om een tegemoetkoming of compensatie te verlangen. In dit verband wordt verwezen naar de uitspraak van 30 augustus 1985, BR 1985, p. 911.</text:p>
          <text:p text:style-name="al"/>
          <text:p text:style-name="al">Opmerking: Deze uitspraak vormt de basis voor het stellen van een financiële voorwaarde bij de voormalige ontheffing van de parkeernorm op grond van art. 2.5.30 MBV.</text:p>
          <text:p text:style-name="al"/>
          <text:p text:style-name="al">Een belangrijk onderdeel uit deze uitspraak is: De financiële voorwaarde is toegestaan onder enkele voorwaarden:</text:p>
          <text:list text:style-name="id1-3-2-16-362">
            <text:list-item text:style-override="id1-3-2-16-362-1">
              <text:number>-</text:number>
              <text:p text:style-name="al">de voorwaarde dient een rechtstreekse bijdrage te leveren aan de doelstelling van de wettelijke bepaling waarop de vergunning berust;</text:p>
            </text:list-item>
            <text:list-item text:style-override="id1-3-2-16-362-2">
              <text:number>-</text:number>
              <text:p text:style-name="al">de vergunning moet in het algemeen belang nopen tot het opleggen van een geldbedrag;</text:p>
            </text:list-item>
            <text:list-item text:style-override="id1-3-2-16-362-3">
              <text:number>-</text:number>
              <text:p text:style-name="al">de stellige noodzaak om een financiële voorwaarde op te leggen, moet ook hieruit blijken dat niet een andere, uit hoofde van rechtsbescherming meer aanvaardbare mogelijkheid aanwezig is om een tegemoetkoming of compensatie te verlangen.</text:p>
            </text:list-item>
          </text:list>
          <text:p text:style-name="al">Een noodzaak om in het algemeen belang een bedrag te vragen voor het realiseren van voldoende parkeergelegenheid is tegenwoordig al snel aanwezig, de parkeerproblematiek is zo groot dat zonder het treffen van voorzieningen de omgeving overlast / parkeerhinder zal ondervinden.</text:p>
          <text:p text:style-name="tussenkopvet">2. In de recente uitspraak ABRS 28 januari 2009, LJN BH1125, te vinden op www.rechtspraak.nl , over de financiële voorwaarde bij de ontheffing van de parkeernorm, wordt een directere relatie tussen het geld en de te realiseren voorziening geëist. Citaat uit deze uitspraak:</text:p>
          <text:p text:style-name="al">‘dient voldoende aannemelijk te zijn dat de financiële bijdrage die door [vergunninghoudster] is voldaan, aangewend zal worden om te voorzien in de desbetreffende parkeerbehoefte ten gevolge van het bouwplan.(.. ) Ter zitting van de Afdeling heeft het college uiteengezet dat met centrumgebied is bedoeld een gebied in een straal van 600 m rond het bouwplan. Hiermee staat niet vast dat de door [vergunninghoudster] betaalde bijdrage daadwerkelijk zal worden aangewend om te voorzien in het tekort aan parkeerplaatsen waarop de ontheffing betrekking heeft. Dat de rechtbank heeft overwogen dat een afstand van 600 m acceptabel is voor het parkeren van bezoekers, kan niet afdoen aan haar oordeel dat ten aanzien van de vijf parkeerplaatsen niet aannemelijk is dat de financiële bijdrage zal worden aangewend om te voorzien in de behoefte daaraan. De rechtbank is terecht tot dat oordeel gekomen en heeft derhalve evenzeer terecht overwogen dat de ontheffing in strijd met artikel 2.5.30, zesde lid, aanhef en onder a, van de bouwverordening is verleend.</text:p>
          <text:p text:style-name="al"/>
          <text:p text:style-name="al">‘ontheffing krachtens artikel 2.5.30, zesde lid, aanhef en onder a, van de bouwverordening voor de vijf parkeerplaatsen heeft miskend dat niet is voldaan aan het in die bepaling gestelde vereiste dat verlening van ontheffing slechts mogelijk is indien op andere wijze in de nodige parkeerruimte wordt voorzien.</text:p>
          <text:p text:style-name="al"/>
          <text:p text:style-name="al">Het college heeft zich in het besluit van …. ten aanzien van twee van de vijf parkeerplaatsen op het standpunt gesteld dat de parkeerbijdrage concreet zal worden aangewend voor de uitvoering van het herinrichtingsplan van de openbare ruimte aan de Wellezijde en dat die parkeerplaatsen zullen worden gerealiseerd op of nabij de aanvankelijk geplande inritten voor de vervallen inpandige parkeervoorzieningen. Het college heeft aldus ten aanzien van die twee parkeerplaatsen voldoende aannemelijk gemaakt dat de financiële bijdrage die door [vergunninghoudster] is voldaan ter verkrijging van de ontheffing als bedoeld in artikel 2.5.30, zesde lid, aanhef onder a, aangewend zal worden om te voorzien in de desbetreffende parkeerbehoefte ten gevolge van het bouwplan. In zoverre is voldaan aan het in het slot van voormeld artikelonderdeel gestelde vereiste.</text:p>
          <text:p text:style-name="al">Het college heeft ten aanzien van de resterende drie parkeerplaatsen geen inzicht verschaft in de wijze waarop daarin zal worden voorzien, zodat het betoog van [wederpartijen] in zoverre slaagt.'</text:p>
          <text:p text:style-name="tussenkopcur">Ad b</text:p>
          <text:p text:style-name="al">De mogelijkheid tot het verlenen van een omgevingsvergunning door gebruik van de afwijkingsmogelijkheid, vermeld onder het tweede aandachtsstreepje van punt b, is bedoeld voor onder meer winkels, schouwburgen, de loketfunctie van raadhuizen, sportstadions en bibliotheken. Niet hoeft te worden afgeweken, indien in de nabijheid voldoende parkeergelegenheid is op de openbare weg, op een blijvend openbaar parkeerterrein of in een blijvend openbare parkeergarage.</text:p>
          <text:p text:style-name="tussenkopondlijn">Alternatief 2</text:p>
          <text:p text:style-name="tussenkopcur">Lid 1</text:p>
          <text:p text:style-name="al">Het is zeer moeilijk aan te geven, wat in algemene zin een niet te overvloedig minimumaantal parkeerplaatsen dient te zijn. De daarom per omgevingsvergunning voor het bouwen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het lokale verkeer- en vervoerplan.</text:p>
          <text:p text:style-name="al"/>
          <text:p text:style-name="al">Voor kencijfers betreffende in het algemeen aanbevelenswaardige minimum aantallen parkeerplaatsen, uitgesplitst naar het soort voertuig en de bestemming van het gebouw, zie de uitgave Aanbevelingen voor verkeersvoorzieningen binnen de bebouwde kom (ASVV 2004), paragraaf 6.3, verkrijgbaar bij de Stichting Centrum voor Regelgeving en Onderzoek in de Grond-, Water- en Wegenbouw en de Verkeerstechniek (Stichting CROW) te Ede (tel. 0318-69 53 00 of <text:a xlink:href="http://www.crow.nl" xlink:type="simple">www.crow.nl</text:a> ). Overigens kan een verantwoorde parkeernorm alleen per te verlenen omgevingsvergunning voor het bouwen worden bepaald.</text:p>
          <text:p text:style-name="al"/>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tussenkopcur">Lid 2</text:p>
          <text:p text:style-name="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tussenkopcur">Lid 3</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tussenkopcur">Lid 4, ad a</text:p>
          <text:p text:style-name="al">De mogelijkheid tot het verlenen van een omgevingsvergunning in afwijk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text:p>
          <text:p text:style-name="tussenkopvet">Hoofdstuk 7 Overige gebruiksbepalingen</text:p>
          <text:p text:style-name="tussenkopvet">Paragraaf 7.3 Gebruik van bouwwerken, open erven en terreinen</text:p>
          <text:p text:style-name="tussenkopvet">Artikel 7.3.1 Bepaling aantal personen nachtverblijf</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tussenkopvet">Hoofdstuk 9 Het welstandstoezicht</text:p>
          <text:p text:style-name="tussenkopcur">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tussenkopcur">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tussenkopcur">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
          <text:p text:style-name="al">Naar valt aan te nemen is de voorrangsregel (artikel 12, derde lid Woningwet) naar analogie van toepassing op de relatie toekomstig bestemmingsplan en welstand.</text:p>
          <text:p text:style-name="tussenkopvet">Artikel 9.1 De advisering door de welstandscommissie</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
          <text:p text:style-name="al">De gemeenteraad kan er voor kiezen om in plaats van een welstandscommissie een stadsbouwmeester te benoemen. In dat geval dient de bouwverordening voorschriften te bevatten over de rol en de functie van de stadsbouwmeester.</text:p>
          <text:p text:style-name="al"/>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tussenkopcur">Alternatief 1</text:p>
          <text:p text:style-name="al">In dit alternatief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tussenkopcur">Alternatief 2</text:p>
          <text:p text:style-name="al">In dit alternatief is er sprake van een lokale welstandscommissie, die adviseert over alle vergunningplichtige bouwwerken.</text:p>
          <text:p text:style-name="tussenkopvet">Artikel 9.2 Samenstelling van de welstandscommissie</text:p>
          <text:p text:style-name="tussenkopcur">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tussenkopcur">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
          <text:p text:style-name="al">Er zijn meerder alternatieven denkbaar.</text:p>
          <text:p text:style-name="tussenkopondlijn">Alternatief 1</text:p>
          <text:p text:style-name="al">De welstandscommissie bestaat slechts uit deskundige leden. De secretaris is geen lid van de welstandscommissie.</text:p>
          <text:p text:style-name="tussenkopondlijn">Alternatief 2</text:p>
          <text:p text:style-name="al">In de welstandscommissie hebben, naast deskundigen, ook 'geïnteresseerde burgers' zitting. Indien de welstandsadvisering is opgedragen aan een provinciale welstandsorganisatie is de keuze voor dit alternatief denkbaar, maar minder werkbaar dat uit elke gemeente aan die gemeente gebonden inwoners deelnemen.</text:p>
          <text:p text:style-name="al"/>
          <text:p text:style-name="al">De secretaris van de welstandscommissie is geen lid van de welstandscommissie.</text:p>
          <text:p text:style-name="tussenkopondlijn">Alternatief 3</text:p>
          <text:p text:style-name="al">De welstandscommissie bestaat slechts uit deskundige leden.</text:p>
          <text:p text:style-name="al"/>
          <text:p text:style-name="al">Een lid van de commissie is penvoerder van de commissie. Indien gebruik wordt gemaakt van een provinciale welstandsorganisatie is dit veelal de rayonarchitect.</text:p>
          <text:p text:style-name="tussenkopondlijn">Alternatief 4</text:p>
          <text:p text:style-name="al">In de welstandscommissie hebben, naast deskundigen, ook 'geïnteresseerde burgers' zitting. Indien de welstandsadvisering is opgedragen aan een provinciale welstandsorganisatie is het denkbaar, maar minder werkbaar dat uit elke gemeente aan die gemeente gebonden inwoners deelnemen.</text:p>
          <text:p text:style-name="al"/>
          <text:p text:style-name="al">Een lid van de commissie is penvoerder van de commissie. Indien een provinciale welstandsorganisatie is aangewezen als commissie, is dit veelal de rayonarchitect.</text:p>
          <text:p text:style-name="tussenkopondlijn">Alternatief 5</text:p>
          <text:p text:style-name="al">In plaats van een welstandscommissie biedt de Woningwet de mogelijkheid om een stadsbouwmeester te benoemen. Dit alternatief is niet uitgewerkt in de MBV.</text:p>
          <text:p text:style-name="tussenkopvet">Artikel 9.3 Benoeming en zittingsduur </text:p>
          <text:p text:style-name="al">Het vierde lid van artikel 12b van de Woningwet beperkt de zittingsduur van de leden van de welstandscommissie tot ten hoogste drie jaar met een eenmalige mogelijkheid van herbenoeming voor nog eens maximaal drie jaar in de commissie die in de desbetreffende gemeente werkzaam is. Daarmee wordt beoogd de doorstroming van de leden van de welstandscommissie te bevorderen. Kennelijk is op de koop toe genomen dat deze wettelijke beperking van de zittingsduur in concrete situaties de continuïteit van de commissies in gevaar kan brengen. </text:p>
          <text:p text:style-name="al"/>
          <text:p text:style-name="al">Het is onmogelijk en ongewenst om in algemene zin de benoemingsprocedure voor (deskundige) leden op te nemen in de MBV. Een reglement van orde dat als bijlage 9 bij de bouwverordening dient te worden vastgesteld en toegesneden is op de lokale situatie, is hiervoor geschikter. In een dergelijk reglement van orde lijkt het zinvol om onder meer een benoemingsboekhouding te regelen om in geval van bezwaren en beroepen tegen onbevoegd gegeven welstandsadviezen zittingstermijnen van leden/voorzitter aan te kunnen tonen. Artikel 9.4 Jaarlijkse verantwoording.</text:p>
          <text:p text:style-name="tussenkopcur">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tussenkopcur">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16-456">
            <text:list-item text:style-override="id1-3-2-16-456-1">
              <text:number>-</text:number>
              <text:p text:style-name="al">op welke wijze burgemeester en wethouders zijn omgegaan met de welstandsadviezen;</text:p>
            </text:list-item>
            <text:list-item text:style-override="id1-3-2-16-456-2">
              <text:number>-</text:number>
              <text:p text:style-name="al">op welke wijze uitwerking is gegeven aan de openbaarheid van vergaderen;</text:p>
            </text:list-item>
            <text:list-item text:style-override="id1-3-2-16-456-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
          <text:p text:style-name="al">Samen met het jaarverslag van de welstandscommissie wordt hierdoor het gemeentelijk welstandstoezicht inzichtelijk gemaakt en het publieke debat bevorderd.</text:p>
          <text:p text:style-name="al"/>
          <text:p text:style-name="al">In de Woningwet is een algemene verslagverplichting voor burgemeester en wethouders opgenomen ten aanzien van ruimtelijke ordening en bouwregelgeving. </text:p>
          <text:p text:style-name="tussenkopvet">Artikel 9.5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
          <text:p text:style-name="al">De mogelijkheid van beoordeling van een zgn. schetsplan in een informele voorprocedure blijft mogelijk, omdat de termijnen pas aanvangen bij de ontvangst van verzoek om vergunning.</text:p>
          <text:p text:style-name="al"/>
          <text:p text:style-name="al">Indien een aanvraag om een omgevingsvergunning wordt ingediend, ten aanzien waarvan een discussie over alternatieven kan worden verwacht, is het raadzaam gebruik te maken van de mogelijkheid tot verlenging van de beslistermijn.</text:p>
          <text:p text:style-name="tussenkopvet">Artikel 9.6 Openbaarheid van vergaderen en mondelinge toelichting</text:p>
          <text:p text:style-name="tussenkopcur">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tussenkopcur">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
          <text:p text:style-name="al">Uit artikel 4:7 Awb volgt de beperkte verplichting dat de mogelijkheid tot toelichting van het bouwplan ten overstaan van de welstandscommissie dient te worden geboden aan de aanvrager van de omgevingsvergunning voor het bouwen. 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tussenkopcur">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tussenkopcur">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tussenkopvet">Artikel 9.7 Afdoening onder verantwoordelijkheid</text:p>
          <text:p text:style-name="al">In de praktijk kan, gelet op de korte beslistermijnen, behoefte bestaan aan het onder verantwoordelijkheid van de welstandscommissie afdoen van het welstandadvies.</text:p>
          <text:p text:style-name="al"/>
          <text:p text:style-name="al">De meest voorkomende vorm van het ‘onder verantwoordelijkheid afdoen’, komt neer op de afdoening van een welstandsadvies bij plannen waarvan de mening van de welstandscommissie als bekend mag worden verondersteld. Daarnaast kunnen burgemeester en wethouders ook kiezen voor afdoening onder verantwoordelijkheid met betrekking tot bepaalde categorieën bouwwerken.</text:p>
          <text:p text:style-name="al"/>
          <text:p text:style-name="al">Negatief adviseren wordt in dit geval meestal uitgesloten.</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
          <text:p text:style-name="al">Verder bood het Besluit bouwvergunningvrij en licht-bouwvergunningplichtige bouwwerken (Bblb) de mogelijkheid om zgn. loket- of sneltoetscriteria vast te stellen. De combinatie van deze mogelijkheden werd door veel gemeenten gebruikt om de beoordeling van aanvragen voor een licht- bouwvergunningspichtig bouwwerk over te laten aan een niet tot de welstandscommissie behorende ambtenaar.</text:p>
          <text:p text:style-name="al"/>
          <text:p text:style-name="al">Op 1-10-2010 zijn de Wabo en het Bor in werking getreden. Dit heeft gevolgen gehad voor deze werkwijze.</text:p>
          <text:p text:style-name="al"/>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
          <text:p text:style-name="al">Dit betekent ook dat het college geen ambtenaar (meer) kan mandateren om te toetsen aan zgn. loketcriteria.</text:p>
          <text:p text:style-name="al"/>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tussenkopcur">Geen mandatering</text:p>
          <text:p text:style-name="al">Hierbij is overigens geen sprake van mandatering in de zin van de Awb. Art. 10:1 Awb definieert mandaat immers als: de bevoegdheid om in naam van een bestuursorgaan besluiten te nemen. De welstandscommissie neemt geen besluiten (in de zin van de Awb) maar adviseert het college.</text:p>
          <text:p text:style-name="tussenkopondlijn">Samengevat:</text:p>
          <text:p text:style-name="al">Sinds de inwerkingtreding van de Wabo is "flitsen" alleen mogelijk als:</text:p>
          <text:list text:style-name="id1-3-2-16-513">
            <text:list-item text:style-override="id1-3-2-16-513-1">
              <text:number>-</text:number>
              <text:p text:style-name="al">voor het betreffende bouwplan geen welstandscriteria gelden of,</text:p>
            </text:list-item>
            <text:list-item text:style-override="id1-3-2-16-513-2">
              <text:number>-</text:number>
              <text:p text:style-name="al">het daartoe aangewezen lid van de welstandscommissie aanwezig is, en</text:p>
            </text:list-item>
            <text:list-item text:style-override="id1-3-2-16-513-3">
              <text:number>-</text:number>
              <text:p text:style-name="al">het oordeel van de welstandscommissie over het betreffende bouwplan als bekend mag worden verondersteld.</text:p>
            </text:list-item>
          </text:list>
          <text:p text:style-name="tussenkopvet">Artikel 9.8 Vorm waarin het advies wordt uitgebracht</text:p>
          <text:p text:style-name="tussenkopcur">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tussenkopvet">Artikel 9.9 Uitsluiting van gebieden en categorieën bouwwerken</text:p>
          <text:p text:style-name="al">Indien de raad een gebied van de gemeente wenst uit te sluiten van welstandstoezicht, stelt de raad alternatief 3 of alternatief 4 van artikel 1.3 van de MBV vast. Het desbetreffende gebied is aangeduid op de kaartbijlage als bedoeld in dit artikel.</text:p>
          <text:p text:style-name="tussenkopvet">Hoofdstuk 10 Overige administratieve bepalingen</text:p>
          <text:p text:style-name="tussenkopvet">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tussenkopvet">Hoofdstuk 11 Handhaving</text:p>
          <text:p text:style-name="tussenkopcur">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s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
          <text:p text:style-name="al">Tenzij sprake is van spoedeisende omstandigheden brengt artikel 4:8 van de Awb met zich mee dat een belanghebbende, die naar verwachting bedenkingen zal hebben tegen een voorgenomen handhavingsbesluit, vooraf in de gelegenheid wordt gesteld zijn zienswijze naar voren te brengen. In het handhavings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
          <text:p text:style-name="al">Tegen een handhavingsbesluit staan de normale rechtsmiddelen open die de Awb in samenhang met de Wet op de Raad van State biedt (bezwaar, beroep, hoger beroep en daarnaast de mogelijkheid om een voorlopige voorziening te vragen).</text:p>
          <text:p text:style-name="al"/>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tussenkopvet">Hoofdstuk 12 Straf-, overgangs- en slotbepalingen</text:p>
          <text:p text:style-name="tussenkopcur">Algemeen</text:p>
          <text:p text:style-name="al">Alle artikelen van deze verordening op overtreding waarvan straf is gesteld steunen op artikel 7b van de Woningwet juncto artikel 1a, onder 2o van de Wet op de economische delic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5222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2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2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Lande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29</meta:user-defined>
    <meta:user-defined meta:name="OVERHEIDop.GmbID/DC.identifier">gmb-2017-15222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Landerd</meta:user-defined>
    <meta:user-defined meta:name="DC.source">artikel 8 van de Woningwet;1.0:c:BWBR0005181&amp;artikel=8&amp;g=2017-07-01</meta:user-defined>
    <meta:user-defined meta:name="OVERHEIDop.referentienummer">2365-2017</meta:user-defined>
    <meta:user-defined meta:name="DCTERMS.alternative">bouwverordening</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OVERHEIDgvop.Informatietype/DC.type">Verordeningen</meta:user-defined>
    <meta:user-defined meta:name="OVERHEID.Gemeente/OVERHEID.authority">Landerd</meta:user-defined>
    <meta:user-defined meta:name="OVERHEID.Gemeente/DCTERMS.publisher">Landerd</meta:user-defined>
    <meta:user-defined meta:name="OVERHEIDop.versieInformatie"/>
  </office:meta>
</office:document-meta>
</file>