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38 - Gemeente Stadskanaal - Verleend: omgevingsvergunning voor het renoveren van 203 EGW woningen, Engelandlaan, Schermerlaan, Amstellaan, Purmerlaan, Beemsterlaan, Hollandselaan, Hoekselaan, Goereelaan, Schielandlaan, Delflandlaan, Gooiland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omgevingsvergunning verleend: Engelandlaan, Schermerlaan, Amstellaan, Purmerlaan, Beemsterlaan, Hollandselaan, Hoekselaan, Goereelaan, Schielandlaan, Delflandlaan, Gooilandlaan, 9501 AR Stadskanaal, het renoveren van 203 EGW wonin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2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38 - Gemeente Stadskanaal - Verleend: omgevingsvergunning voor het renoveren van 203 EGW woningen, Engelandlaan, Schermerlaan, Amstellaan, Purmerlaan, Beemsterlaan, Hollandselaan, Hoekselaan, Goereelaan, Schielandlaan, Delflandlaan, Gooiland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26</meta:user-defined>
    <meta:user-defined meta:name="OVERHEIDop.GmbID/DC.identifier">gmb-2017-152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R 20</meta:user-defined>
    <meta:user-defined meta:name="OVERHEIDop.woonplaats">Stadskanaal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33 557183</meta:user-defined>
    <meta:user-defined meta:name="OVERHEIDop.versieInformatie"/>
  </office:meta>
</office:document-meta>
</file>