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628 - Gemeente Stadskanaal - Verleend: omgevingsvergunning voor het bouwen van een aanbouw, Parklaan 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7 is de volgende omgevingsvergunning verleend: Parklaan 6, 9581 EH Musselkanaal, het bouwen van een aanbouw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22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2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2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628 - Gemeente Stadskanaal - Verleend: omgevingsvergunning voor het bouwen van een aanbouw, Parklaan 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25</meta:user-defined>
    <meta:user-defined meta:name="OVERHEIDop.GmbID/DC.identifier">gmb-2017-152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H 6</meta:user-defined>
    <meta:user-defined meta:name="OVERHEIDop.woonplaats">Musselkanaal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773 550054</meta:user-defined>
    <meta:user-defined meta:name="OVERHEIDop.versieInformatie"/>
  </office:meta>
</office:document-meta>
</file>