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7-032977 - Gemeente Stadskanaal - Verleend: omgevingsvergunning voor het bouwen van een woning, Musselweg 117 in Mu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juli 2017 is de volgende omgevingsvergunning verleend: Musselweg 117, 9584 AC Mussel, het bouwen van een woning. 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52224</text:span><text:line-break/><text:date style:data-style-name="dag" text:fixed="true" text:date-value="2017-09-01"/><text:line-break/><text:date style:data-style-name="jaar" text:fixed="true" text:date-value="2017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224</text:span><text:date style:data-style-name="nicedate" text:fixed="true" text:date-value="2017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224</text:span><text:date style:data-style-name="nicedate" text:fixed="true" text:date-value="2017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7-032977 - Gemeente Stadskanaal - Verleend: omgevingsvergunning voor het bouwen van een woning, Musselweg 117 in Mu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1</meta:user-defined>
    <meta:user-defined meta:name="OVERHEIDop.publicationIssue">152224</meta:user-defined>
    <meta:user-defined meta:name="OVERHEIDop.GmbID/DC.identifier">gmb-2017-15222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84AC 117</meta:user-defined>
    <meta:user-defined meta:name="OVERHEIDop.woonplaats">Mussel</meta:user-defined>
    <meta:user-defined meta:name="OVERHEIDop.straatnaam">Musselweg</meta:user-defined>
    <meta:user-defined meta:name="OVERHEIDgvop.Informatietype/DC.type">Beschikkingen | afhandelin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6313 555200</meta:user-defined>
    <meta:user-defined meta:name="OVERHEIDop.versieInformatie"/>
  </office:meta>
</office:document-meta>
</file>