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290 - Gemeente Stadskanaal - Verleend: omgevingsvergunning voor nieuwbouw van een loods, Sluiskade 13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7 is de volgende omgevingsvergunning verleend: Sluiskade 136, 9561 JR Musselkanaal, nieuwbouw van een lood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22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2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2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290 - Gemeente Stadskanaal - Verleend: omgevingsvergunning voor nieuwbouw van een loods, Sluiskade 13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21</meta:user-defined>
    <meta:user-defined meta:name="OVERHEIDop.GmbID/DC.identifier">gmb-2017-152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JR 136</meta:user-defined>
    <meta:user-defined meta:name="OVERHEIDop.woonplaats">Musselkanaal</meta:user-defined>
    <meta:user-defined meta:name="OVERHEIDop.straatnaam">Sluis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693 551276</meta:user-defined>
    <meta:user-defined meta:name="OVERHEIDop.versieInformatie"/>
  </office:meta>
</office:document-meta>
</file>