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aanleg inrit) - Middelharnis, Stationsweg 3: bouwen carport en aanleg inrit, ontvangstdatum: 24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22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aanleg inrit) - Middelharnis, Stationsweg 3: bouwen carport en aanleg inrit, ontvangstdatum: 24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22</meta:user-defined>
    <meta:user-defined meta:name="OVERHEIDop.GmbID/DC.identifier">gmb-2017-15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A 3</meta:user-defined>
    <meta:user-defined meta:name="OVERHEIDop.woonplaats">Middelharnis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91 419380</meta:user-defined>
    <meta:user-defined meta:name="OVERHEIDop.versieInformatie"/>
  </office:meta>
</office:document-meta>
</file>