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getrokken door aanvrager Hamsestraat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augustus 2017:</text:p>
            <text:p text:style-name="common-al"/>
            <text:p text:style-name="common-al">•<text:span text:style-name="nadrukvet"><text:span text:style-name="nadrukcur"> Hamsestraat</text:span></text:span><text:span text:style-name="nadrukvet"><text:span text:style-name="nadrukcur"> 5</text:span></text:span><text:span text:style-name="nadrukvet"><text:span text:style-name="nadrukcur">:</text:span></text:span><text:span text:style-name="nadrukcur"> het wijzigen van de luchtwassers, het verplaatsen van proceswater- en spuiwatero</text:span><text:span text:style-name="nadrukcur">p</text:span><text:span text:style-name="nadrukcur">slag, het vergroten van de </text:span><text:span text:style-name="nadrukcur">spuitplaats</text:span><text:span text:style-name="nadrukcur"> met overkapping en het plaatsen van plateaus in stal 4a en 4b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21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getrokken door aanvrager Hamsestraat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18</meta:user-defined>
    <meta:user-defined meta:name="OVERHEIDop.GmbID/DC.identifier">gmb-2017-152218</meta:user-defined>
    <meta:user-defined meta:name="OVERHEID.TaxonomieBeleidsagenda/OVERHEID.category">Ruimte en infrastructuur | Organisatie en beleid</meta:user-defined>
    <meta:user-defined meta:name="DCTERMS.abstract">Aangevraagde omgevingsvergunning ingetrokken door aanvrager voor Hamsestraat 5, het wijzigen van de luchtwassers, het verplaatsen van proceswater- en spuiwateropslag, het vergroten van de  spuitplaats met overkapping en het plaatsen van plateaus in stal 4a en 4b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A 5</meta:user-defined>
    <meta:user-defined meta:name="OVERHEIDop.woonplaats">Liempde</meta:user-defined>
    <meta:user-defined meta:name="OVERHEIDop.straatnaam">Ham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447 396429</meta:user-defined>
    <meta:user-defined meta:name="OVERHEIDop.versieInformatie"/>
  </office:meta>
</office:document-meta>
</file>