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De slag om Zutphen op 15 september 2017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>Op 30 augustus 2017 is een evenementenvergunning aangevraagd voor De slag om Zutphen op </text:p>
            <text:p text:style-name="common-al">15 september 2017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>Zutphen, 7 september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2217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217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217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De slag om Zutphen op 15 september 2017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2217</meta:user-defined>
    <meta:user-defined meta:name="OVERHEIDop.GmbID/DC.identifier">gmb-2017-15221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AD 36</meta:user-defined>
    <meta:user-defined meta:name="OVERHEIDop.woonplaats">Zutphen</meta:user-defined>
    <meta:user-defined meta:name="OVERHEIDop.straatnaam">Coehoornsingel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942 462417</meta:user-defined>
    <meta:user-defined meta:name="OVERHEIDop.versieInformatie"/>
  </office:meta>
</office:document-meta>
</file>