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Swim to fight cancer, actie Swim to fight cancer, 9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Swim to fight cancer voor de actie Swim to fight cancer op 9 september 2017, van 10.00 uur tot 18.00 uur. Er wordt gezwommen in de Oude IJssel en er zijn activiteiten op De Bleek. De opbrengst van deze actie komt ten goede aan KWF.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221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1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1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Swim to fight cancer, actie Swim to fight cancer, 9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216</meta:user-defined>
    <meta:user-defined meta:name="OVERHEIDop.GmbID/DC.identifier">gmb-2017-152216</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5444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AJ 4</meta:user-defined>
    <meta:user-defined meta:name="OVERHEIDop.woonplaats">Doetinchem</meta:user-defined>
    <meta:user-defined meta:name="OVERHEIDop.straatnaam">Wijnberg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724 442076</meta:user-defined>
    <meta:user-defined meta:name="OVERHEIDop.versieInformatie"/>
  </office:meta>
</office:document-meta>
</file>