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4-10-4">
      <text:list-level-style-bullet text:bullet-char="•" text:level="1">
        <style:list-level-properties text:min-label-width="10mm"/>
      </text:list-level-style-bullet>
    </text:list-style>
    <text:list-style style:name="id1-3-2-2-14-10-5">
      <text:list-level-style-bullet text:bullet-char="•" text:level="1">
        <style:list-level-properties text:min-label-width="10mm"/>
      </text:list-level-style-bullet>
    </text:list-style>
    <text:list-style style:name="id1-3-2-2-14-10-6">
      <text:list-level-style-bullet text:bullet-char="•" text:level="1">
        <style:list-level-properties text:min-label-width="10mm"/>
      </text:list-level-style-bullet>
    </text:list-style>
    <text:list-style style:name="id1-3-2-2-14-10-7">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office:automatic-styles>
  <office:body>
    <office:text>
      <text:p text:style-name="new_page_staatscourant"/>
      <text:p text:style-name="single-kop-titel">Klachtenregeling Ongewenst Gedrag Gemeente Meierijstad</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gelet op het bepaalde in artikel 125quater en artikel 125ter van de ambtenarenwet;</text:p>
            <text:p text:style-name="al">gelet op het instemmende besluit van de Ondernemingsraad d.d. 15-6-2017;</text:p>
            <text:p text:style-name="al">Besluit:</text:p>
            <text:p text:style-name="al">vast te stellen de navolgende </text:p>
            <text:p text:style-name="al">Klachtenregeling Ongewenst Gedrag Gemeente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bevoegd gezag: het college van burgemeester en wethouders van Meierijstad dan wel een door dit college gemandateerde die belast is met de afdoening van een klacht m.b.t. ongewenst gedrag; </text:p>
              </text:list-item>
              <text:list-item text:style-override="id1-3-2-2-1-3-2">
                <text:number>b.</text:number>
                <text:p text:style-name="al">commissie: de Landelijke Klachtencommissie Ongewenst Gedrag voor de decentrale overheid;</text:p>
              </text:list-item>
              <text:list-item text:style-override="id1-3-2-2-1-3-3">
                <text:number>c.</text:number>
                <text:p text:style-name="al">centrale overheid: de gemeente, de provincie , het waterschap of een door deze overheden ingestelde instelling die zich heeft aangesloten bij de commissie en deze regeling van toepassing heeft verklaard op de behandeling van klachten op het gebied van ongewenst gedrag; </text:p>
              </text:list-item>
              <text:list-item text:style-override="id1-3-2-2-1-3-4">
                <text:number>d.</text:number>
                <text:p text:style-name="al">aangesloten organisatie: de decentrale overheid die is aangesloten bij de regeling van de commissie, dan wel een andere organisatie die deze regeling van toepassing heeft verklaard; </text:p>
              </text:list-item>
              <text:list-item text:style-override="id1-3-2-2-1-3-5">
                <text:number>e.</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 en f; </text:p>
              </text:list-item>
              <text:list-item text:style-override="id1-3-2-2-1-3-6">
                <text:number>f.</text:number>
                <text:p text:style-name="al">klacht: een door de klager ondertekend en van naam- en adresgegevens voorzien geschrift waarin het jegens hem ongewenste gedrag waarop de klacht betrekking heeft is omschreven, behoudens een klacht op grond van artikel 11; </text:p>
              </text:list-item>
              <text:list-item text:style-override="id1-3-2-2-1-3-7">
                <text:number>g.</text:number>
                <text:p text:style-name="al">klager: een persoon die werkzaam is of werkzaam is geweest in deze organisatie en een klacht over ongewenst gedrag indient; </text:p>
              </text:list-item>
              <text:list-item text:style-override="id1-3-2-2-1-3-8">
                <text:number>h.</text:number>
                <text:p text:style-name="al">aangeklaagde: een persoon die werkzaam is of werkzaam is geweest in deze organisatie en over wiens gedrag geklaagd wordt; </text:p>
              </text:list-item>
              <text:list-item text:style-override="id1-3-2-2-1-3-9">
                <text:number>i.</text:number>
                <text:p text:style-name="al">informant: degene die namens het bevoegd gezag informatie verstrekt aan de commissie; </text:p>
              </text:list-item>
              <text:list-item text:style-override="id1-3-2-2-1-3-10">
                <text:number>j.</text:number>
                <text:p text:style-name="al">getuigen: andere dan onder h genoemde personen die door de commissie worden verzocht informatie te verstrekken; </text:p>
              </text:list-item>
              <text:list-item text:style-override="id1-3-2-2-1-3-11">
                <text:number>k.</text:number>
                <text:p text:style-name="al">college: het College voor Arbeidszaken van de Vereniging Nederlandse Gemeenten dat deze klachtencommissie heeft ingesteld.</text:p>
              </text:list-item>
            </text:list>
          </text:section>
          <text:section text:name="artikel_id1-3-2-2-2" text:style-name="artikel">
            <text:p text:style-name="artikel_kop_titel"><text:span text:style-name="artikel_kop_label">Artikel</text:span> <text:span text:style-name="artikel_kop_nr">1a.</text:span> Klachten van en over politieke ambtsdragers onderling</text:p>
            <text:p text:style-name="al">In afwijking van hetgeen voortvloeit uit artikel 1, is de commissie niet bevoegd in het geval van klachten tussen politieke ambtsdragers onderling.</text:p>
            <text:p text:style-name="al">
            <text:span text:style-name="nadrukvet">Artikel 2. Taakstelling en samenstelling van de commissie </text:span>
          </text:p>
            <text:list text:style-name="id1-3-2-2-2-4">
              <text:list-item text:style-override="id1-3-2-2-2-4-1">
                <text:number>1.</text:number>
                <text:p text:style-name="al">De commissie heeft tot taak een klacht te onderzoeken en daarover advies uit te brengen aan het bevoegd gezag. </text:p>
              </text:list-item>
              <text:list-item text:style-override="id1-3-2-2-2-4-2">
                <text:number>2.</text:number>
                <text:p text:style-name="al">Uit de commissie worden door de voorzitter van de commissie drie leden aangewezen om een klacht te onderzoeken, waaronder een (plaatsvervangend) voorzitter. </text:p>
              </text:list-item>
              <text:list-item text:style-override="id1-3-2-2-2-4-3">
                <text:number>3.</text:number>
                <text:p text:style-name="al">Deze leden beslissen bij gewone meerderheid van stemmen over het uit te brengen advies. </text:p>
              </text:list-item>
              <text:list-item text:style-override="id1-3-2-2-2-4-4">
                <text:number>4.</text:number>
                <text:p text:style-name="al">Een lid wordt vervangen als deze direct of indirect betrokken is geweest bij enige vorm van ongewenst gedrag waarover de klacht is ingediend dan wel een persoonlijk belang heeft bij de afhandeling van de klacht. </text:p>
              </text:list-item>
              <text:list-item text:style-override="id1-3-2-2-2-4-5">
                <text:number>5.</text:number>
                <text:p text:style-name="al">Benoeming, schorsing en ontslag van de voorzitter, overige leden en hun plaatsvervangers  geschiedt door de voorzitter van het college. </text:p>
              </text:list-item>
              <text:list-item text:style-override="id1-3-2-2-2-4-6">
                <text:number>6.</text:number>
                <text:p text:style-name="al">De voorzitter, overige leden en hun plaatsvervangers worden benoemd voor een periode van zes jaar. Zij komen voor herbenoeming in aanmerking voor een termijn van drie jaar. </text:p>
              </text:list-item>
              <text:list-item text:style-override="id1-3-2-2-2-4-7">
                <text:number>7.</text:number>
                <text:p text:style-name="al">De commissie kan een nadere werkwijze bepalen.</text:p>
              </text:list-item>
            </text:list>
          </text:section>
          <text:section text:name="artikel_id1-3-2-2-3" text:style-name="artikel">
            <text:p text:style-name="artikel_kop_titel"><text:span text:style-name="artikel_kop_label">Artikel</text:span> <text:span text:style-name="artikel_kop_nr">3.</text:span> Secretaris en administratie</text:p>
            <text:list text:style-name="id1-3-2-2-3-2">
              <text:list-item text:style-override="id1-3-2-2-3-2-1">
                <text:number>1.</text:number>
                <text:p text:style-name="al">De voorzitter van het college wijst na overleg met de voorzitter van de commissie een secretaris en een of meer plaatsvervangend secretarissen aan. </text:p>
              </text:list-item>
              <text:list-item text:style-override="id1-3-2-2-3-2-2">
                <text:number>2.</text:number>
                <text:p text:style-name="al">De administratie ten behoeve van de commissie wordt gevoerd door het secretariaat van het college.</text:p>
              </text:list-item>
            </text:list>
          </text:section>
          <text:section text:name="artikel_id1-3-2-2-4" text:style-name="artikel">
            <text:p text:style-name="artikel_kop_titel"><text:span text:style-name="artikel_kop_label">Artikel</text:span> <text:span text:style-name="artikel_kop_nr">4.</text:span> Indienen van de klacht</text:p>
            <text:list text:style-name="id1-3-2-2-4-2">
              <text:list-item text:style-override="id1-3-2-2-4-2-1">
                <text:number>1.</text:number>
                <text:p text:style-name="al">De klager kan de klacht zowel rechtstreeks bij de commissie indienen als bij het bevoegd gezag. </text:p>
              </text:list-item>
              <text:list-item text:style-override="id1-3-2-2-4-2-2">
                <text:number>2.</text:number>
                <text:p text:style-name="al">De klager vermeldt in de klacht zo mogelijk de datum, tijd, plaats van het ongewenst gedrag, de omstandigheden, de namen van aangeklaagde en eventuele getuigen, alsmede de stappen die hij reeds heeft ondernomen. </text:p>
              </text:list-item>
              <text:list-item text:style-override="id1-3-2-2-4-2-3">
                <text:number>3.</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 </text:p>
              </text:list-item>
              <text:list-item text:style-override="id1-3-2-2-4-2-4">
                <text:number>4.</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section>
          <text:section text:name="artikel_id1-3-2-2-5" text:style-name="artikel">
            <text:p text:style-name="artikel_kop_titel"><text:span text:style-name="artikel_kop_label">Artikel</text:span> <text:span text:style-name="artikel_kop_nr">5.</text:span> In behandeling nemen van de klacht</text:p>
            <text:list text:style-name="id1-3-2-2-5-2">
              <text:list-item text:style-override="id1-3-2-2-5-2-1">
                <text:number>1.</text:number>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 </text:p>
              </text:list-item>
              <text:list-item text:style-override="id1-3-2-2-5-2-2">
                <text:number>2.</text:number>
                <text:p text:style-name="al">De commissie neemt een klacht niet in behandeling indien verplichte stappen uit de klachtenprocedure van de betreffende aangesloten organisatie niet zijn doorlopen. </text:p>
              </text:list-item>
              <text:list-item text:style-override="id1-3-2-2-5-2-3">
                <text:number>3.</text:number>
                <text:p text:style-name="al">De commissie verklaart de klacht niet ontvankelijk indien deze niet valt binnen de begripsbepalingen van artikel 1 onder c,e,f,g en h van deze regeling, </text:p>
              </text:list-item>
              <text:list-item text:style-override="id1-3-2-2-5-2-4">
                <text:number>4.</text:number>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 </text:p>
              </text:list-item>
              <text:list-item text:style-override="id1-3-2-2-5-2-5">
                <text:number>5.</text:number>
                <text:p text:style-name="al">De commissie kan de klacht voorts niet in behandeling nemen indien: </text:p>
                <text:list text:style-name="id1-3-2-2-5-2-5-3">
                  <text:list-item text:style-override="id1-3-2-2-5-2-5-3-1">
                    <text:number>a.</text:number>
                    <text:p text:style-name="al">de klacht niet binnen een redelijke termijn nadat het ongewenste gedrag heeft plaatsgevonden aan de commissie is voorgelegd </text:p>
                  </text:list-item>
                  <text:list-item text:style-override="id1-3-2-2-5-2-5-3-2">
                    <text:number>b.</text:number>
                    <text:p text:style-name="al">er sprake is van een uitzondering als bedoeld in artikel 9:8 lid 1 en 2 Awb </text:p>
                  </text:list-item>
                  <text:list-item text:style-override="id1-3-2-2-5-2-5-3-3">
                    <text:number>c.</text:number>
                    <text:p text:style-name="al">wanneer niet in voldoende mate voldaan is aan het bepaalde in artikel 4 lid 2.</text:p>
                  </text:list-item>
                </text:list>
              </text:list-item>
            </text:list>
          </text:section>
          <text:section text:name="artikel_id1-3-2-2-6" text:style-name="artikel">
            <text:p text:style-name="artikel_kop_titel"><text:span text:style-name="artikel_kop_label">Artikel</text:span> <text:span text:style-name="artikel_kop_nr">6.</text:span> Onderzoek naar de klacht</text:p>
            <text:list text:style-name="id1-3-2-2-6-2">
              <text:list-item text:style-override="id1-3-2-2-6-2-1">
                <text:number>1.</text:number>
                <text:p text:style-name="al">Indien de commissie dit voor de uitoefening van haar taak noodzakelijk acht stelt zij een onderzoek in. </text:p>
              </text:list-item>
              <text:list-item text:style-override="id1-3-2-2-6-2-2">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 </text:p>
              </text:list-item>
              <text:list-item text:style-override="id1-3-2-2-6-2-3">
                <text:number>3.</text:number>
                <text:p text:style-name="al">Het bevoegd gezag stelt personen werkzaam binnen de aangesloten organisatie in de gelegenheid te worden gehoord. </text:p>
              </text:list-item>
              <text:list-item text:style-override="id1-3-2-2-6-2-4">
                <text:number>4.</text:number>
                <text:p text:style-name="al">Personen als bedoeld in lid 3 die door de commissie worden opgeroepen, zijn verplicht te verschijnen. </text:p>
              </text:list-item>
              <text:list-item text:style-override="id1-3-2-2-6-2-5">
                <text:number>5.</text:number>
                <text:p text:style-name="al">De commissie kan het bevoegd gezag adviseren tussentijdse maatregelen te nemen indien en voor zover dit in het belang is van het onderzoek of van de positie van de in het onderzoek betrokken personen. </text:p>
              </text:list-item>
              <text:list-item text:style-override="id1-3-2-2-6-2-6">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7" text:style-name="artikel">
            <text:p text:style-name="artikel_kop_titel"><text:span text:style-name="artikel_kop_label">Artikel</text:span> <text:span text:style-name="artikel_kop_nr">7.</text:span> Horen</text:p>
            <text:list text:style-name="id1-3-2-2-7-2">
              <text:list-item text:style-override="id1-3-2-2-7-2-1">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 </text:p>
              </text:list-item>
              <text:list-item text:style-override="id1-3-2-2-7-2-2">
                <text:number>2.</text:number>
                <text:p text:style-name="al">Van het horen kan worden afgezien indien de klacht kennelijk ongegrond is. </text:p>
              </text:list-item>
              <text:list-item text:style-override="id1-3-2-2-7-2-3">
                <text:number>3.</text:number>
                <text:p text:style-name="al">De zittingen van de commissie zijn niet openbaar. </text:p>
              </text:list-item>
              <text:list-item text:style-override="id1-3-2-2-7-2-4">
                <text:number>4.</text:number>
                <text:p text:style-name="al">Van het horen wordt een verslag gemaakt. </text:p>
              </text:list-item>
              <text:list-item text:style-override="id1-3-2-2-7-2-5">
                <text:number>5.</text:number>
                <text:p text:style-name="al">De zittingen vinden zoveel mogelijk plaats op een voor partijen goed bereikbare locatie die voldoende rust en discretie biedt aan alle betrokkenen. </text:p>
              </text:list-item>
              <text:list-item text:style-override="id1-3-2-2-7-2-6">
                <text:number>6.</text:number>
                <text:p text:style-name="al">De commissie zendt tijdig voorafgaand aan de hoorzitting aan de aangeklaagde - en voor zover nodig aan klager en informant - een afschrift van de klacht en van andere stukken die op de klacht betrekking hebben. </text:p>
              </text:list-item>
              <text:list-item text:style-override="id1-3-2-2-7-2-7">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 </text:p>
              </text:list-item>
              <text:list-item text:style-override="id1-3-2-2-7-2-8">
                <text:number>8.</text:number>
                <text:p text:style-name="al">De klager en aangeklaagde kunnen zich op eigen kosten ter zitting laten bijstaan door een (raads)persoon. </text:p>
              </text:list-item>
              <text:list-item text:style-override="id1-3-2-2-7-2-9">
                <text:number>9.</text:number>
                <text:p text:style-name="al">De commissie is bevoegd om getuigen, andere betrokkenen en deskundigen schriftelijk of mondeling te raadplegen.</text:p>
              </text:list-item>
            </text:list>
          </text:section>
          <text:section text:name="artikel_id1-3-2-2-8" text:style-name="artikel">
            <text:p text:style-name="artikel_kop_titel"><text:span text:style-name="artikel_kop_label">Artikel</text:span> <text:span text:style-name="artikel_kop_nr">8.</text:span> Omgang met persoonsgegevens</text:p>
            <text:list text:style-name="id1-3-2-2-8-2">
              <text:list-item text:style-override="id1-3-2-2-8-2-1">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 </text:p>
              </text:list-item>
              <text:list-item text:style-override="id1-3-2-2-8-2-2">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 </text:p>
              </text:list-item>
              <text:list-item text:style-override="id1-3-2-2-8-2-3">
                <text:number>3.</text:number>
                <text:p text:style-name="al">Een ieder die is betrokken bij de behandeling van een klacht is geheimhouding verschuldigd over al hetgeen hem in de klachtenprocedure bekend is geworden.</text:p>
              </text:list-item>
            </text:list>
          </text:section>
          <text:section text:name="artikel_id1-3-2-2-9" text:style-name="artikel">
            <text:p text:style-name="artikel_kop_titel"><text:span text:style-name="artikel_kop_label">Artikel</text:span> <text:span text:style-name="artikel_kop_nr">9.</text:span> Advies over de klacht</text:p>
            <text:list text:style-name="id1-3-2-2-9-2">
              <text:list-item text:style-override="id1-3-2-2-9-2-1">
                <text:number>1.</text:number>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 </text:p>
              </text:list-item>
              <text:list-item text:style-override="id1-3-2-2-9-2-2">
                <text:number>2.</text:number>
                <text:p text:style-name="al">De commissie kan het bevoegd gezag verzoeken de in eerste lid genoemde termijn met 4 weken te verdagen. </text:p>
              </text:list-item>
              <text:list-item text:style-override="id1-3-2-2-9-2-3">
                <text:number>3.</text:number>
                <text:p text:style-name="al">Met schriftelijke instemming van de klager en de aangeklaagde kan de commissie het bevoegd gezag op basis van artikel 9:11 lid 3 Algemene wet bestuursrecht verzoeken om verder uitstel. </text:p>
              </text:list-item>
              <text:list-item text:style-override="id1-3-2-2-9-2-4">
                <text:number>4.</text:number>
                <text:p text:style-name="al">In het advies kunnen aanbevelingen worden gedaan over door het bevoegd gezag te nemen maatregelen.</text:p>
              </text:list-item>
            </text:list>
          </text:section>
          <text:section text:name="artikel_id1-3-2-2-10" text:style-name="artikel">
            <text:p text:style-name="artikel_kop_titel"><text:span text:style-name="artikel_kop_label">Artikel</text:span> <text:span text:style-name="artikel_kop_nr">10.</text:span> Afdoening van de klacht</text:p>
            <text:list text:style-name="id1-3-2-2-10-2">
              <text:list-item text:style-override="id1-3-2-2-10-2-1">
                <text:number>1.</text:number>
                <text:p text:style-name="al">Het bevoegd gezag handelt de klacht binnen tien weken na ontvangst van het klaagschrift af. </text:p>
              </text:list-item>
              <text:list-item text:style-override="id1-3-2-2-10-2-2">
                <text:number>2.</text:number>
                <text:p text:style-name="al">Het bevoegd gezag kan op verzoek van de commissie de afdoening voor ten hoogste vier weken verdagen. Van de verdaging wordt schriftelijk mededeling gedaan aan klager en aangeklaagde. </text:p>
              </text:list-item>
              <text:list-item text:style-override="id1-3-2-2-10-2-3">
                <text:number>3.</text:number>
                <text:p text:style-name="al">Onverminderd het bepaalde in artikel 9 lid 2 en 3 , stelt het bevoegd gezag binnen twee weken na ontvangst van het advies van de commissie bedoeld in artikel 9 lid 1, klager en aangeklaagde schriftelijk en gemotiveerd in kennis van zijn besluit alsmede de conclusies die het daaraan verbindt. </text:p>
              </text:list-item>
              <text:list-item text:style-override="id1-3-2-2-10-2-4">
                <text:number>4.</text:number>
                <text:p text:style-name="al">Het bevoegd gezag zendt een afschrift van het ter afdoening van de klacht genomen besluit naar de commissie.</text:p>
              </text:list-item>
            </text:list>
          </text:section>
          <text:section text:name="artikel_id1-3-2-2-11" text:style-name="artikel">
            <text:p text:style-name="artikel_kop_titel"><text:span text:style-name="artikel_kop_label">Artikel</text:span> <text:span text:style-name="artikel_kop_nr">11.</text:span> Klachten betreffende het functioneren van de commissie</text:p>
            <text:list text:style-name="id1-3-2-2-11-2">
              <text:list-item text:style-override="id1-3-2-2-11-2-1">
                <text:number>1.</text:number>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 </text:p>
              </text:list-item>
              <text:list-item text:style-override="id1-3-2-2-11-2-2">
                <text:number>2.</text:number>
                <text:p text:style-name="al">Voornoemde leden doen binnen vier weken na ontvangst van de klacht, bedoeld in lid 1 uitspraak over de (on)gegrondheid daarvan.</text:p>
              </text:list-item>
            </text:list>
          </text:section>
          <text:section text:name="artikel_id1-3-2-2-12" text:style-name="artikel">
            <text:p text:style-name="artikel_kop_titel"><text:span text:style-name="artikel_kop_label">Artikel</text:span> <text:span text:style-name="artikel_kop_nr">12.</text:span> Jaarverslag</text:p>
            <text:list text:style-name="id1-3-2-2-12-2">
              <text:list-item text:style-override="id1-3-2-2-12-2-1">
                <text:number>1.</text:number>
                <text:p text:style-name="al">Jaarlijks wordt een verslag opgesteld door de commissie. </text:p>
              </text:list-item>
              <text:list-item text:style-override="id1-3-2-2-12-2-2">
                <text:number>2.</text:number>
                <text:p text:style-name="al">In dat verslag worden in geanonimiseerde zin en met in achtneming van de ter zake geldende wettelijke bepalingen vermeld: </text:p>
                <text:list text:style-name="id1-3-2-2-12-2-2-3">
                  <text:list-item text:style-override="id1-3-2-2-12-2-2-3-1">
                    <text:number>a.</text:number>
                    <text:p text:style-name="al">het aantal klachten dat de commissie heeft ontvangen; </text:p>
                  </text:list-item>
                  <text:list-item text:style-override="id1-3-2-2-12-2-2-3-2">
                    <text:number>b.</text:number>
                    <text:p text:style-name="al">het aantal niet-ontvankelijk, (gedeeltelijk) gegrond en ongegrond geachte klachten; </text:p>
                  </text:list-item>
                  <text:list-item text:style-override="id1-3-2-2-12-2-2-3-3">
                    <text:number>c.</text:number>
                    <text:p text:style-name="al">de aard van de klachten; </text:p>
                  </text:list-item>
                  <text:list-item text:style-override="id1-3-2-2-12-2-2-3-4">
                    <text:number>d.</text:number>
                    <text:p text:style-name="al">statistische gegevens over klagers en aangeklaagden; </text:p>
                  </text:list-item>
                  <text:list-item text:style-override="id1-3-2-2-12-2-2-3-5">
                    <text:number>e.</text:number>
                    <text:p text:style-name="al">de doorlooptijd van de adviezen; </text:p>
                  </text:list-item>
                  <text:list-item text:style-override="id1-3-2-2-12-2-2-3-6">
                    <text:number>f.</text:number>
                    <text:p text:style-name="al">aanbevelingen en tendensen. </text:p>
                  </text:list-item>
                </text:list>
              </text:list-item>
              <text:list-item text:style-override="id1-3-2-2-12-2-3">
                <text:number>3.</text:number>
                <text:p text:style-name="al">Het verslag wordt gepubliceerd op de website van de VNG.</text:p>
              </text:list-item>
            </text:list>
          </text:section>
          <text:section text:name="artikel_id1-3-2-2-13" text:style-name="artikel">
            <text:p text:style-name="artikel_kop_titel"><text:span text:style-name="artikel_kop_label">Artikel</text:span> <text:span text:style-name="artikel_kop_nr">13.</text:span> Prevalentie</text:p>
            <text:p text:style-name="al">Bij verschillen tussen de bij de aangesloten organisatie geldende klachtenregeling en deze Klachtenregeling ongewenst gedrag voor de decentrale overheid, past de commissie de laatstgenoemde regeling toe.</text:p>
            <text:p text:style-name="al">Deze regeling treedt in werking op de eerste dag na die van de bekendmaking. Alsdan vervallen alle door de voormalige gemeenten Schijndel, Sint-Oedenrode en Veghel vastgestelde regelingen met betrekking tot het onderwerp van deze regeling.</text:p>
          </text:section>
          <text:section text:name="artikel_id1-3-2-2-14" text:style-name="artikel">
            <text:p text:style-name="artikel_kop_titel"><text:span text:style-name="artikel_kop_label"/> <text:span text:style-name="artikel_kop_nr"/> Toelichting artikel 1. Begripsbepalingen </text:p>
            <text:p text:style-name="al">Artikel 1 sub a: bevoegd gezag </text:p>
            <text:p text:style-name="al">Het college is bevoegd om besluiten te nemen over de afdoening van klachten. Alle uitvoerings-en voorbereidingshandelingen worden op basis van de mandaatregeling gemandateerd aan de ambtelijke organisatie, in dit geval het werkatelier Personeel Advies en Beleid. Artikel 1 sub c en d: decentrale overheid en aangesloten organisatie </text:p>
            <text:p text:style-name="al">Vanwege verbreding van het werkgebied is de omschrijving verbreed en het begrip “aangesloten organisatie” opgenomen. Ook organisaties die geen onderdeel uitmaken van de decentrale overheid kunnen zich aansluiten. </text:p>
            <text:p text:style-name="al">Artikel 1 sub e: ongewenst gedrag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text:p>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 </text:p>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text:p>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 </text:p>
            <text:list text:style-name="id1-3-2-2-14-10">
              <text:list-item text:style-override="id1-3-2-2-14-10-1">
                <text:number>•</text:number>
                <text:p text:style-name="al">Sociaal isoleren </text:p>
              </text:list-item>
              <text:list-item text:style-override="id1-3-2-2-14-10-2">
                <text:number>•</text:number>
                <text:p text:style-name="al">Werken onaangenaam of onmogelijk maken </text:p>
              </text:list-item>
              <text:list-item text:style-override="id1-3-2-2-14-10-3">
                <text:number>•</text:number>
                <text:p text:style-name="al">Bespotten </text:p>
              </text:list-item>
              <text:list-item text:style-override="id1-3-2-2-14-10-4">
                <text:number>•</text:number>
                <text:p text:style-name="al">Roddelen/geruchten verspreiden </text:p>
              </text:list-item>
              <text:list-item text:style-override="id1-3-2-2-14-10-5">
                <text:number>•</text:number>
                <text:p text:style-name="al">Dreigementen </text:p>
              </text:list-item>
              <text:list-item text:style-override="id1-3-2-2-14-10-6">
                <text:number>•</text:number>
                <text:p text:style-name="al">Lichamelijk geweld </text:p>
              </text:list-item>
              <text:list-item text:style-override="id1-3-2-2-14-10-7">
                <text:number>•</text:number>
                <text:p text:style-name="al">Seksuele intimidatie </text:p>
              </text:list-item>
            </text:list>
            <text:p text:style-name="al">Deze opsomming is niet limitatief. Veelal is het doel van de dader om opzettelijk een andere persoon te kwetsen, te vernederen en de waardigheid van die persoon aan te tasten. </text:p>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 </text:p>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gb noemt de gronden waarop het maken van onderscheid verboden is. </text:p>
            <text:p text:style-name="al">Artikel 1 sub f: klacht </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 </text:p>
            <text:p text:style-name="al">Artikel 1 sub g: klager </text:p>
            <text:p text:style-name="al">De personen die een beroep kunnen doen op de klachtenregeling dienen werkzaam te zijn in de aangesloten organisatie. Dit kan betreffen ambtenaren, politieke ambtsdragers, arbeidscontractanten, medewerkers van de griffie, stagiairs, gedetacheerden, personeel werkzaam op basis van inhuur, uitzendkrachten, vrijwilligers bij de brandweer en andere vrijwilligers. </text:p>
            <text:p text:style-name="al">Ten behoeve van de toepassing op medewerkers van de griffie dient de raad c.q. provinciale staten een klachtenregeling vast te stellen of de bevoegdheid tot vaststelling en uitvoering hiervan gedelegeerd te hebben aan het bevoegd gezag. </text:p>
            <text:p text:style-name="al">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 </text:p>
            <text:p text:style-name="al">Niet binnen deze regeling vallen klachten van en over onderwijspersoneel (in de zin van het rechtspositiebesluit onderwijspersoneel) en burgers. </text:p>
            <text:p text:style-name="al">Artikel 1 sub h: aangeklaagde </text:p>
            <text:p text:style-name="al">Net als de klager dient ook de aangeklaagde werkzaam te zijn of te zijn geweest in de organisatie van de aangesloten organisatie.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text:p>
            <text:p text:style-name="al">Overige niet binnen de regeling vallende klachten </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wb zorg dient te dragen voor een behoorlijke behandeling van zowel mondelinge en schriftelijke klachten. </text:p>
            <text:p text:style-name="al">Toelichting artikel 1a Klachten van en over politieke ambtsdragers onderling </text:p>
            <text:p text:style-name="al">De situatie kan zich voordoen dat een politieke ambtsdrager een klacht heeft over een medewerker, of een medewerker heeft een klacht over een politieke ambtsdrager. In deze gevallen is de commissie bevoegd. Echter, de commissie is niet bevoegd in het geval een politieke ambtsdrager een klacht heeft tegen een andere politieke ambtsdrager. </text:p>
          </text:section>
          <text:section text:name="artikel_id1-3-2-2-15" text:style-name="artikel">
            <text:p text:style-name="artikel_kop_titel"><text:span text:style-name="artikel_kop_label"/> <text:span text:style-name="artikel_kop_nr"/> Toelichting artikel 2 Taak- en samenstelling commissie </text:p>
            <text:p text:style-name="al">De commissie fungeert als adviesorgaan van het bevoegd gezag bij klachten over ongewenst gedrag indien het bevoegd gezag zich heeft aangesloten bij de commissie en de regeling klachtencommissie lokaal heeft vastgesteld. </text:p>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medische en juridische deskundigheid, man-vrouw verhouding). Er wordt op toegezien dat de betrokken commissieleden geen binding hebben met de organisatie waaruit de klacht afkomstig is. </text:p>
          </text:section>
          <text:section text:name="artikel_id1-3-2-2-16" text:style-name="artikel">
            <text:p text:style-name="artikel_kop_titel"><text:span text:style-name="artikel_kop_label"/> <text:span text:style-name="artikel_kop_nr"/> Toelichting artikel 3 Secretaris en administratie </text:p>
            <text:p text:style-name="al">De klachtencommissie wordt bij de behandeling van een klacht inhoudelijk ondersteund door een extern secretaris. </text:p>
            <text:p text:style-name="al">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 </text:p>
            <text:p text:style-name="al">Landelijke Klachtencommissie Ongewenst Gedrag </text:p>
            <text:p text:style-name="al">Postbus 30435 </text:p>
            <text:p text:style-name="al">2500 GK Den Haag </text:p>
            <text:p text:style-name="al">070 373 8530 </text:p>
            <text:p text:style-name="al">klachtencommissie.ongewenstgedrag@vng.nl </text:p>
            <text:p text:style-name="al">www.vng.nl/ongewenstgedrag of www.vng.nl/lkog </text:p>
          </text:section>
          <text:section text:name="artikel_id1-3-2-2-17" text:style-name="artikel">
            <text:p text:style-name="artikel_kop_titel"><text:span text:style-name="artikel_kop_label"/> <text:span text:style-name="artikel_kop_nr"/> Toelichting artikel 4 Het indienen van de klacht </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 </text:p>
            <text:p text:style-name="al">De adressering voor klachten is </text:p>
            <text:p text:style-name="al">Landelijke Klachtencommissie Ongewenst Gedrag </text:p>
            <text:p text:style-name="al">Postbus 30435 </text:p>
            <text:p text:style-name="al">2500 GK Den Haag </text:p>
            <text:p text:style-name="al">klachtencommissie.ongewenstgedrag@vng.nl </text:p>
            <text:p text:style-name="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 </text:p>
          </text:section>
          <text:section text:name="artikel_id1-3-2-2-18" text:style-name="artikel">
            <text:p text:style-name="artikel_kop_titel"><text:span text:style-name="artikel_kop_label"/> <text:span text:style-name="artikel_kop_nr"/> Toelichting artikel 5 In behandeling nemen </text:p>
            <text:p text:style-name="al">Het is de taak van de commissie om het college te adviseren in de beoordeling en afdoening van een klacht. Daartoe behoort ook de ontvankelijkheidtoetsing. Hierbij zijn vier situaties te onderscheiden: </text:p>
            <text:list text:style-name="id1-3-2-2-18-3">
              <text:list-item text:style-override="id1-3-2-2-18-3-1">
                <text:number>•</text:number>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 </text:p>
              </text:list-item>
              <text:list-item text:style-override="id1-3-2-2-18-3-2">
                <text:number>•</text:number>
                <text:p text:style-name="al">De klacht valt niet binnen de regeling of wordt niet binnen een redelijke termijn voorgelegd of valt onder de uitzonderingen van artikel 9:8 Awb. De commissie adviseert (dan wel: kan adviseren) het bevoegd gezag de klacht niet-ontvankelijk te verklaren (artikel 5, leden 2 en 5 A en B). De aangeklaagde wordt in beginsel niet op de hoogte gesteld. </text:p>
              </text:list-item>
              <text:list-item text:style-override="id1-3-2-2-18-3-3">
                <text:number>•</text:number>
                <text:p text:style-name="al">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 </text:p>
              </text:list-item>
              <text:list-item text:style-override="id1-3-2-2-18-3-4">
                <text:number>•</text:number>
                <text:p text:style-name="al">De commissie kan de klager de mogelijkheid geven om aan niet-ontvankelijkheid op basis van artikel 5 lid 5C te ontkomen door de gegevens van de klacht aan te vullen. De termijn van behandeling begint te lopen op het moment dat de gegevens van de klacht voldoende zijn aangevuld (zie Art. 4: 15 Awb). </text:p>
              </text:list-item>
            </text:list>
            <text:p text:style-name="al">Verplichte stappen uit de gemeentelijke klachtenprocedure (artikel 5, lid 3) </text:p>
            <text:p text:style-name="al">Bij lokale stappen kan gedacht worden aan overleg met of bemiddeling door de vertrouwenspersoon of de leidinggevende. De commissie zal alleen dan afzien van behandeling als een actie in de regeling van de aangesloten organisatie uitdrukkelijk verplicht is gesteld. In de meeste regelingen is dat overigens niet het geval. Wel is het beleid er doorgaans op gericht dat de medewerkers eerst contact zoeken met een vertrouwenspersoon om de zaak te overleggen en zo mogelijk op te lossen. </text:p>
            <text:p text:style-name="al">Indieningstermijn (artikel 5, lid 5, sub a) </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 </text:p>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text:p>
            <text:p text:style-name="al">Wel moet er rekening mee worden gehouden dat een onderzoek naar de feiten moeilijker wordt naarmate het langer geleden is dat ongewenst gedrag heeft plaats gevonden. </text:p>
            <text:p text:style-name="al">Andere gronden voor niet-ontvankelijkheid (artikel 5, lid 5, sub b en artikel 9:8 Awb) </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 </text:p>
            <text:p text:style-name="al">Een derde uitzonderingsgrond op de verplichte klachtbehandeling betreft de situatie dat het belang van de klager dan wel het gewicht van het ongewenst gedrag kennelijk onvoldoende is. </text:p>
          </text:section>
          <text:section text:name="artikel_id1-3-2-2-19" text:style-name="artikel">
            <text:p text:style-name="artikel_kop_titel"><text:span text:style-name="artikel_kop_label"/> <text:span text:style-name="artikel_kop_nr"/> Toelichting artikel 7 Horen </text:p>
            <text:p text:style-name="al">Informant (artikel 1, sub h en artikel 7, lid 1) </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een vertrouwenspersoon. </text:p>
            <text:p text:style-name="al">Hoor en wederhoor </text:p>
            <text:p text:style-name="al">De commissie past hoor en wederhoor toe. De commissie dient er met het oog hierop voor te zorgen dat de aangeklaagde tijdig op de hoogte is van de klacht en eventuele andere voor hem relevante stukken. </text:p>
            <text:p text:style-name="al">Er zullen doorgaans één of meer zittingen gehouden worden waarop betrokkenen gehoord worden. Omdat betrokkenen in beginsel buiten elkaars aanwezigheid worden gehoord (artikel 7, lid 4) kan het nodig zijn dat men tweemaal tijdens een zitting wordt gehoord om te reageren op nieuwe informatie en op de zienswijzen van andere betrokkenen. Een andere mogelijkheid is dat men reageert op gespreksverslagen. Aan de commissie wordt overgelaten op welke wijze het wederhoor wordt gerealiseerd. </text:p>
            <text:p text:style-name="al">Verplichting tot medewerking </text:p>
            <text:p text:style-name="al">Ten behoeve van het onderzoek van de commissie stelt het bevoegd gezag van de desbetreffende aangesloten organisatie zijn medewerkers in de gelegenheid te worden gehoord (artikel 6,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text:p>
            <text:p text:style-name="al">Voor de aangeklaagde geldt dat deze niet verplicht kan worden om informatie te verstrekken die zijn positie kan schaden. </text:p>
            <text:p text:style-name="al">Bijstand </text:p>
            <text:p text:style-name="al">Indien een klager of een aangeklaagde zich laat bijstaan door een raadsman of -vrouw (advocaat, rechtsbijstandjurist) zijn de kosten daarvan voor eigen rekening. Betrokkenen kunnen ook kiezen voor een niet-professionele raadspersoon. </text:p>
            <text:p text:style-name="al">In sommige organisaties is het mogelijk dat de vertrouwenspersoon tevens als raadspersoon van de klager fungeert bij een zitting. Of dit mogelijk en wenselijk is hangt af van de rolopvatting/functiebeschrijving van de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 </text:p>
            <text:p text:style-name="al">Betrokkene doet de commissie tijdig opgave van de naam en de hoedanigheid van degene(n), die hij meeneemt naar het hoorgesprek. </text:p>
            <text:p text:style-name="al">Over het algemeen kan geen beroep worden gedaan op juridische bijstand op basis van de door de organisatie afgesloten rechtsbijstandsverzekering voor medewerkers. Deze verzekering is bedoeld voor rechtsbijstand inzake procedures tegen derden, niet zijnde de organisatie of medewerkers van de organisatie.</text:p>
          </text:section>
          <text:section text:name="artikel_id1-3-2-2-20" text:style-name="artikel">
            <text:p text:style-name="artikel_kop_titel"><text:span text:style-name="artikel_kop_label"/> <text:span text:style-name="artikel_kop_nr"/> Toelichting artikel 8 Omgang met persoonsgegevens </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 </text:p>
            <text:p text:style-name="al">De commissie verwerkt de gegevens op een veilige wijze. In de praktijk betekent dit dat de secretaris van de commissie de gegevens op zodanige wijze opslaat en communiceert dat er geen risico is op onbevoegde kennisname. </text:p>
            <text:p text:style-name="al">In lid 3 is de geheimhouding opgenomen geldend voor een ieder die betrokken is bij de behandeling van een klacht. </text:p>
          </text:section>
          <text:section text:name="artikel_id1-3-2-2-21" text:style-name="artikel">
            <text:p text:style-name="artikel_kop_titel"><text:span text:style-name="artikel_kop_label"/> <text:span text:style-name="artikel_kop_nr"/> Toelichting artikel 9 Advies van de commissie </text:p>
            <text:p text:style-name="al">Het bevoegd gezag dient de klacht binnen 10 weken af te doen. Daarbinnen geldt de termijn van 8 weken voor het advies van de commissie aan het bevoegd gezag. Dat is alleen anders als de commissie op grond van artikel 5, tweede of derde lid, besluit een klacht niet in behandeling te nemen (lid 2) dan wel niet ontvankelijk te verklaren (lid 3). In dat geval meldt de commissie dat binnen twee weken aan het bevoegd gezag (zie art 5, lid 4). </text:p>
            <text:p text:style-name="al">Er zijn twee soorten advies mogelijk: het advies over de gegrondheid van de klacht (artikel 9, lid 1) en het advies om de klacht niet ontvankelijk te verklaren (artikel 5, lid 3). </text:p>
            <text:p text:style-name="al">De commissie is niet verplicht het afschrift van een advies tot niet ontvankelijkverklaring aan de aangeklaagde te zenden. Dit wordt niet nodig geacht omdat het niet tot klachtbehandeling komt. </text:p>
          </text:section>
          <text:section text:name="artikel_id1-3-2-2-22" text:style-name="artikel">
            <text:p text:style-name="artikel_kop_titel"><text:span text:style-name="artikel_kop_label"/> <text:span text:style-name="artikel_kop_nr"/> Toelichting artikel 10 Afdoening van de klacht </text:p>
            <text:p text:style-name="al">Termijnen </text:p>
            <text:p text:style-name="al">De wettelijke termijnen gelden, hetgeen wil zeggen dat de klacht binnen 10 weken wordt afgedaan, met de mogelijkheid van verdaging voor ten hoogste 4 weken. Er kan bijvoorbeeld verdaagd worden indien de klachtencommissie niet binnen 8 weken advies uitbrengt. In uitzonderlijke gevallen kan de commissie klager verzoeken schriftelijk in te stemmen met een verder uitstel van de termijn. </text:p>
            <text:p text:style-name="al">Bezwaar en beroep </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 </text:p>
            <text:p text:style-name="al">Een klager kan zich in tweede instantie wenden tot een externe klachtinstantie met een klacht over het bestuursorgaan. Het bevoegd gezag dient klager in de afdoeningsbrief op deze externe klachtenprocedure (zoals de (nationale Ombudsman) te wijzen. 7 </text:p>
            <text:p text:style-name="al">Niet-ontvankelijkheid </text:p>
            <text:p text:style-name="al">Indien het bevoegd gezag concludeert dat een klacht niet ontvankelijk is in de zin van deze regeling dient de klacht op andere wijze te worden behandeld. Op grond van de Awb is een bestuursorgaan verplicht om een klacht behoorlijk te behandelen. </text:p>
            <text:p text:style-name="al">Openbaarheid </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section>
          <text:section text:name="artikel_id1-3-2-2-23" text:style-name="artikel">
            <text:p text:style-name="artikel_kop_titel"><text:span text:style-name="artikel_kop_label"/> <text:span text:style-name="artikel_kop_nr"/> Toelichting artikel 11 Klacht over het functioneren van de commissie </text:p>
            <text:p text:style-name="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 </text:p>
            <text:p text:style-name="al"/>
            <text:p text:style-name="al">Tekst inclusief wijzigingen vastgesteld door het College voor Arbeidszaken op 12-10-2011 en laatstelijk gewijzigd op 3-11-2015</text:p>
          </text:section>
        </text:section>
        <text:section text:name="regeling-sluiting_id1-3-2-3" text:style-name="regeling-sluiting">
          <text:section text:name="ondertekening_id1-3-2-3-1">
            <text:p><text:span text:style-name="functie">Aldus besloten tijdens de vergadering van 15 augustus 2017</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M.A. Fränzel MSc.</text:span></text:p>
            <text:p><text:span text:style-name="functie">Gelet op artikel 5 van de Verordening organisatie griffie en ondersteuning raad gemeente Meierijstad geldt deze regeling tevens voor de medewerkers van de griffie.</text:span></text:p>
            <text:p><text:span text:style-name="functie">Namens de werkgeverscommissie griffie</text:span></text:p>
            <text:p><text:span text:style-name="functie">De griffier,</text:span></text:p>
            <text:p><text:span text:style-name="functie">A.F.J Franken</text:span></text:p>
          </text:section>
        </text:section>
        <text:section text:name="bijlage_id1-3-2-4" text:style-name="bijlage">
          <text:p text:style-name="bijlage_top"/>
          <text:p text:style-name="hoofdstuk_kop"><text:span text:style-name="label"/> <text:span text:style-name="nr"/> Toelichting Klachtenregeling ongewenst gedrag voor de decentrale overheid</text:p>
          <text:p text:style-name="al">Deze regeling voorziet in de instelling en procedure van de Klachtencommissie ongewenst gedrag voor de decentrale overheid. Deze landelijke commissie geeft advies aan het bevoegd gezag van aangesloten gemeenten, provincies en waterschappen met betrekking tot klachten op het gebied van ongewenst gedrag. Bij afzonderlijk besluit kunnen decentrale overheden zich op vrijwillige basis aansluiten bij de commissie. Ook door deze overheden ingestelde instellingen zoals gemeentelijke samenwerkingsverbanden kunnen zich aansluiten bij de commissie. </text:p>
          <text:p text:style-name="al">Arbeidsomstandighedenwet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 . </text:p>
          <text:p text:style-name="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 </text:p>
          <text:p text:style-name="al">Gelijke behandelingswetgeving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text:p>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 </text:p>
          <text:p text:style-name="al">Algemene wet bestuursrecht </text:p>
          <text:p text:style-name="al">De verantwoordelijkheid van de werkgever komt ook tot uitdrukking in de Algemene wet bestuursrecht (Awb) waarin bepaald is dat een gedraging van een persoon werkzaam onder de verantwoordelijkheid van een bestuursorgaan wordt aangemerkt als een gedraging van dat bestuursorgaan (artikel 9:1, lid 2). </text:p>
          <text:p text:style-name="al">De procedure van de Klachtencommissie ongewenst gedrag is deels gebaseerd op hoofdstuk 9 van de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 </text:p>
          <text:p text:style-name="al">De Awb regelt voorts het recht van een klager om zich na interne behandeling van een klacht tot een externe adviesinstantie te wenden zoals de Ombudsm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20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0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0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Ongewenst Gedrag Gemeente Meierij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206</meta:user-defined>
    <meta:user-defined meta:name="OVERHEIDop.GmbID/DC.identifier">gmb-2017-152206</meta:user-defined>
    <meta:user-defined meta:name="OVERHEID.TaxonomieBeleidsagenda/OVERHEID.category">Bestuur | Organisatie en beleid</meta:user-defined>
    <meta:user-defined meta:name="OVERHEID.Gemeente/DC.spatial">Meierijstad</meta:user-defined>
    <meta:user-defined meta:name="DC.source">artikel 125 van de Ambtenarenwet;1.0:c:BWBR0001947&amp;artikel=125&amp;g=2017-01-01</meta:user-defined>
    <meta:user-defined meta:name="DCTERMS.alternative">Klachtenregeling Ongewenst Gedrag Gemeente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9-01</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2791_1</meta:user-defined>
    <meta:user-defined meta:name="OVERHEIDop.versieInformatie"/>
  </office:meta>
</office:document-meta>
</file>