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i.v.m. werkzaamheden aan het spoor tussen spoorwegovergangen (Witte Vennenweg, Oostrum)</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op 30 augustus 2017 een ontheffing verleend van het verbod op het veroorzaken van geluidhinder op grond van artikel 4:6 van de Algemene plaatselijke verordening gemeente Venray. De ontheffing wordt verleend voor de werkzaamheden die bestaan uit het vernieuwen van wissels, dwarsliggers, spoorstaven, spoortakken en inspectiepaden tussen de spoorwegovergang Witte Vennenweg te Oostrum en de gemeentegrens tussen Venray en Horst aan de Maas. </text:p>
            <text:p text:style-name="common-al">De ontheffing geldt voor:</text:p>
            <text:list text:style-name="id1-3-2-1-1-3">
              <text:list-item text:style-override="id1-3-2-1-1-3-1">
                <text:number>-</text:number>
                <text:p text:style-name="al">Zaterdag 9 september 2017 vanaf 01.00 uur tot maandag 11 september 2017 om 05.00 uur;</text:p>
              </text:list-item>
              <text:list-item text:style-override="id1-3-2-1-1-3-2">
                <text:number>-</text:number>
                <text:p text:style-name="al">Zaterdag 16 september 2017 vanaf 01.00 uur tot maandag 18 september 2017 om 05.00 uur;</text:p>
              </text:list-item>
              <text:list-item text:style-override="id1-3-2-1-1-3-3">
                <text:number>-</text:number>
                <text:p text:style-name="al">Zaterdag 28 oktober 2017 vanaf 01.00 uur tot maandag 30 oktober 2017 om 05.00 uur. </text:p>
              </text:list-item>
            </text:list>
            <text:p text:style-name="common-al">Omwonenden kunnen door deze werkzaamheden geluidhinder ondervinden. Het college van burgemeester en wethouders heeft voorschriften aan de ontheffing verbonden om de overlast voor omwonenden zoveel mogelijk te beperken. Omwonenden hebben een informatiebrief ontvangen.</text:p>
            <text:p text:style-name="common-al">
            <text:span text:style-name="nadrukvet">Informatie</text:span>
          </text:p>
            <text:p text:style-name="common-al"> Mocht u vragen hebben kunt u conctact opnemen met de heer B. Konings, afdeling VTH, bereikbaar op telefoonnummer 0478-52328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220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0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0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i.v.m. werkzaamheden aan het spoor tussen spoorwegovergangen (Witte Vennenweg, Oo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2205</meta:user-defined>
    <meta:user-defined meta:name="OVERHEIDop.GmbID/DC.identifier">gmb-2017-152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meta:user-defined>
    <meta:user-defined meta:name="OVERHEIDop.woonplaats">Oostrum</meta:user-defined>
    <meta:user-defined meta:name="OVERHEIDop.straatnaam">Witte Vennen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9390 392911</meta:user-defined>
    <meta:user-defined meta:name="OVERHEIDop.versieInformatie"/>
  </office:meta>
</office:document-meta>
</file>