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kapschuur/tuinberging), Baand 48, 6086 CG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kapschuur/tuinberging) op het adres Baand 48, 6086 CG Ne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2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kapschuur/tuinberging), Baand 48, 6086 CG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22</meta:user-defined>
    <meta:user-defined meta:name="OVERHEIDop.GmbID/DC.identifier">gmb-2017-1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G 52</meta:user-defined>
    <meta:user-defined meta:name="OVERHEIDop.woonplaats">Neer</meta:user-defined>
    <meta:user-defined meta:name="OVERHEIDop.straatnaam">Baan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50 363861</meta:user-defined>
    <meta:user-defined meta:name="OVERHEIDop.versieInformatie"/>
  </office:meta>
</office:document-meta>
</file>