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aanvraag evenementenvergunning Kermis 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                     </text:p>
            <text:p text:style-name="common-al">Vergunningszaak: 			 APV vergunning</text:p>
            <text:p text:style-name="common-al">Dossiernummer:			 APV17/00306</text:p>
            <text:p text:style-name="common-al">Locatie:				 Parkeer terrein VV Limmen</text:p>
            <text:p text:style-name="common-al">Activiteit:				 aanvraag evenementenvergunning Kermis Limmen van 8  september 2017 tot en met 10 september 2017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2197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9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9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aanvraag evenementenvergunning Kermis Li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197</meta:user-defined>
    <meta:user-defined meta:name="OVERHEIDop.GmbID/DC.identifier">gmb-2017-152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WB 2</meta:user-defined>
    <meta:user-defined meta:name="OVERHEIDop.woonplaats">Limmen</meta:user-defined>
    <meta:user-defined meta:name="OVERHEIDop.straatnaam">Dampegheestlaan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558 509188</meta:user-defined>
    <meta:user-defined meta:name="OVERHEIDop.versieInformatie"/>
  </office:meta>
</office:document-meta>
</file>