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ontheffing voor het schenken van zwak-alcoholische dranken (art. 35 DH-wet) voor Grenzeloos Genie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Grenzeloos Genieten in het Huis van Middenmeer aan de Zuiderzeeweg 4a in Middenmeer op 29 september 2017 van 18:00 uur tot 23:00 uu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3 okto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19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9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ontheffing voor het schenken van zwak-alcoholische dranken (art. 35 DH-wet) voor Grenzeloos Genie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96</meta:user-defined>
    <meta:user-defined meta:name="OVERHEIDop.GmbID/DC.identifier">gmb-2017-152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