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evenementenvergunning voor Grenzeloos Genie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Grenzeloos Genieten bij het Huis van Middenmeer aan de Zuiderzeegweg 4a in Middenmeer op 29 september 2017 van 18: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okto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19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9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9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evenementenvergunning voor Grenzeloos Genie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94</meta:user-defined>
    <meta:user-defined meta:name="OVERHEIDop.GmbID/DC.identifier">gmb-2017-152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4a</meta:user-defined>
    <meta:user-defined meta:name="OVERHEIDop.woonplaats">Middenmeer</meta:user-defined>
    <meta:user-defined meta:name="OVERHEIDop.straatnaam">Zuiderze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41 536730</meta:user-defined>
    <meta:user-defined meta:name="OVERHEIDop.versieInformatie"/>
  </office:meta>
</office:document-meta>
</file>