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Willem Dreespark ter hoogte van perceelnummer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uto blauw, merk Ford Focus zonder kenteken</text:p>
            <text:p text:style-name="common-al"/>
            <text:p text:style-name="common-al">Ons kenmerk: 00200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llem Dreespark ter hoogte van perceelnummer 102</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19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Willem Dreespark ter hoogte van perceelnummer 10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91</meta:user-defined>
    <meta:user-defined meta:name="OVERHEIDop.GmbID/DC.identifier">gmb-2017-152191</meta:user-defined>
    <meta:user-defined meta:name="OVERHEID.TaxonomieBeleidsagenda/OVERHEID.category">Ruimte en infrastructuur | Organisatie en beleid</meta:user-defined>
    <meta:user-defined meta:name="DCTERMS.abstract">Auto blauw, merk Ford Focus zonder kenteken</meta:user-defined>
    <meta:user-defined meta:name="OVERHEIDop.referentienummer">00200VKV17/64539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SX 3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61.705 452581.495</meta:user-defined>
    <meta:user-defined meta:name="OVERHEIDop.versieInformatie"/>
  </office:meta>
</office:document-meta>
</file>