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3\SXO21220599, Houterend 44, 6181 CS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3\SXO21220599 voor het legaliseren van een garage, tuinhuisje en overkapping gelegen aan Houterend 44, 6181 CS te Stein bij besluit van 30 augustus 2017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18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3\SXO21220599, Houterend 44, 6181 CS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89</meta:user-defined>
    <meta:user-defined meta:name="OVERHEIDop.GmbID/DC.identifier">gmb-2017-15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S 4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68 331665</meta:user-defined>
    <meta:user-defined meta:name="OVERHEIDop.versieInformatie"/>
  </office:meta>
</office:document-meta>
</file>