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kantiepark Nachtegaal Nuland, het kappen van een boom (B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kantiepark Nachtegaal Nuland, het kappen van een boom (Berk), kappen, WB00038734, 1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8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8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8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kantiepark Nachtegaal Nuland, het kappen van een boom (B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85</meta:user-defined>
    <meta:user-defined meta:name="OVERHEIDop.GmbID/DC.identifier">gmb-2017-152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X 1</meta:user-defined>
    <meta:user-defined meta:name="OVERHEIDop.woonplaats">Vinkel</meta:user-defined>
    <meta:user-defined meta:name="OVERHEIDop.straatnaam">Vinkeloo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52 412866</meta:user-defined>
    <meta:user-defined meta:name="OVERHEIDop.versieInformatie"/>
  </office:meta>
</office:document-meta>
</file>