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ekendontheffing, Karrenstraat 34 ‘s-Hertogenbosch</text:p>
      <text:section text:name="zakelijke-mededeling_id1-3-2" text:style-name="zakelijke-mededeling">
        <text:section text:name="zakelijke-mededeling-tekst_id1-3-2-1" text:style-name="zakelijke-mededeling-tekst">
          <text:section text:name="tekst_id1-3-2-1-1" text:style-name="tekst">
            <text:p text:style-name="common-al">Het is verboden een horecabedrijf voor het publiek geopend te houden gedurende de nachten van 2.00 uur tot 7.00 uur. De burgemeester kan ontheffing hiervan verlenen voor de nacht van vrijdag op zaterdag en/of de nacht van zaterdag op zondag elke keer tot maximaal 4.00 uur.</text:p>
            <text:p text:style-name="common-al">Naam: De heer A.J.M. van der Laak en mevrouw C.W. Nendels</text:p>
            <text:p text:style-name="common-al">Adres: Karrenstraat 34, 5211 EH, ‘s-Hertogenbosch</text:p>
            <text:p text:style-name="common-al">Naam horeca-inrichting: Borrelcafé Jij &amp; Ik</text:p>
            <text:p text:style-name="last-al">U kunt uw schriftelijke reactie vóór 17 september 2017 indienen bij de burgemeester van ’s Hertogenbosch, Postbus 12345, 5200 GZ ‘s-Hertogenbosch. Voor meer informatie belt u de afdeling Openbare Orde en Veiligheid, tel. (073) 615 58 6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184</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4</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184</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ekendontheffing, Karrenstraat 34 ‘s-Hertogen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184</meta:user-defined>
    <meta:user-defined meta:name="OVERHEIDop.GmbID/DC.identifier">gmb-2017-152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EH 34</meta:user-defined>
    <meta:user-defined meta:name="OVERHEIDop.woonplaats">'s-Hertogenbosch</meta:user-defined>
    <meta:user-defined meta:name="OVERHEIDop.straatnaam">Karr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4 411249</meta:user-defined>
    <meta:user-defined meta:name="OVERHEIDop.versieInformatie"/>
  </office:meta>
</office:document-meta>
</file>