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eo - Evenementen/activiteiten zeskamp ikv B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september 2017</text:p>
            <text:p text:style-name="common-al">Locatie: Akeleistraat eo</text:p>
            <text:p text:style-name="common-al">Activiteit: Zeskamp ikv Burendag, plaatsen luchtkussens en sport/spelattributen, gebruik geluidsinstallatie en afsluiten straatgedeelten bij het plein</text:p>
            <text:p text:style-name="common-al"/>
            <text:p text:style-name="common-al">Deze vergunning is aangevraagd op grond van artikel 2:10 van de Algemene plaatselijke verordening. U kunt uw schriftelijke zienswijzen voor dit evenement vóór 17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8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8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straat eo - Evenementen/activiteiten zeskamp ikv Bur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83</meta:user-defined>
    <meta:user-defined meta:name="OVERHEIDop.GmbID/DC.identifier">gmb-2017-152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E 18</meta:user-defined>
    <meta:user-defined meta:name="OVERHEIDop.woonplaats">'s-Hertogenbosch</meta:user-defined>
    <meta:user-defined meta:name="OVERHEIDop.straatnaam">Akele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3 412329</meta:user-defined>
    <meta:user-defined meta:name="OVERHEIDop.versieInformatie"/>
  </office:meta>
</office:document-meta>
</file>