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straat te Nuland, het oprichten van een nieuw bedrijfsverzamel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Handelsstraat te Nuland, het oprichten van een nieuw bedrijfsverzamelgebouw, bouwen, strijd bestemmingsplan, WB00038445, 25-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text:a xlink:href="https://www.s-hertogenbosch.nl/stad-en-bestuur/bestuur/bezwaar-maken.html" xlink:type="simple"> 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181</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81</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81</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elsstraat te Nuland, het oprichten van een nieuw bedrijfsverzamel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181</meta:user-defined>
    <meta:user-defined meta:name="OVERHEIDop.GmbID/DC.identifier">gmb-2017-1521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LP 12</meta:user-defined>
    <meta:user-defined meta:name="OVERHEIDop.woonplaats">Nuland</meta:user-defined>
    <meta:user-defined meta:name="OVERHEIDop.straatnaam">Handel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160 414953</meta:user-defined>
    <meta:user-defined meta:name="OVERHEIDop.versieInformatie"/>
  </office:meta>
</office:document-meta>
</file>