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rdsepoort 20 B, 5211 XC, ’s-Hertogenbosch, het kappen van een boom (Japanse Sierke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eurdsepoort 20 B, 5211 XC, ’s-Hertogenbosch, het kappen van een boom (Japanse Sierkers), kappen, WB00038873, 24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180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80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80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urdsepoort 20 B, 5211 XC, ’s-Hertogenbosch, het kappen van een boom (Japanse Sierker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180</meta:user-defined>
    <meta:user-defined meta:name="OVERHEIDop.GmbID/DC.identifier">gmb-2017-1521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XC 20b</meta:user-defined>
    <meta:user-defined meta:name="OVERHEIDop.woonplaats">'s-Hertogenbosch</meta:user-defined>
    <meta:user-defined meta:name="OVERHEIDop.straatnaam">Beurdsepoo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04 410730</meta:user-defined>
    <meta:user-defined meta:name="OVERHEIDop.versieInformatie"/>
  </office:meta>
</office:document-meta>
</file>