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5 te Jistrum kappen bomen</text:p>
      <text:section text:name="zakelijke-mededeling_id1-3-2" text:style-name="zakelijke-mededeling">
        <text:section text:name="zakelijke-mededeling-tekst_id1-3-2-1" text:style-name="zakelijke-mededeling-tekst">
          <text:section text:name="tekst_id1-3-2-1-1" text:style-name="tekst">
            <text:p text:style-name="common-al">Rijksstraatweg 15 te Jistrum</text:p>
            <text:p text:style-name="common-al">Z-HZ_WABO-2017-0060    Olo: 2750519</text:p>
            <text:p text:style-name="common-al">kappen bomen</text:p>
            <text:p text:style-name="common-al">Datum ontvangst: 16 januari 2017</text:p>
            <text:p text:style-name="common-al">Datum besluit: 2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1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5 te Jistrum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18</meta:user-defined>
    <meta:user-defined meta:name="OVERHEIDop.GmbID/DC.identifier">gmb-2017-15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X 15</meta:user-defined>
    <meta:user-defined meta:name="OVERHEIDop.woonplaats">Jistr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032 582202</meta:user-defined>
    <meta:user-defined meta:name="OVERHEIDop.versieInformatie"/>
  </office:meta>
</office:document-meta>
</file>