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Lombardje 2, 5211 HJ, ’s-Hertogenbosch, het vervangen van een buitenunit (airc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ein Lombardje 2, 5211 HJ, ’s-Hertogenbosch, het vervangen van een buitenunit (airco), bouwen, WB00038854, 2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7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7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 Lombardje 2, 5211 HJ, ’s-Hertogenbosch, het vervangen van een buitenunit (airc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78</meta:user-defined>
    <meta:user-defined meta:name="OVERHEIDop.GmbID/DC.identifier">gmb-2017-152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J 2</meta:user-defined>
    <meta:user-defined meta:name="OVERHEIDop.woonplaats">'s-Hertogenbosch</meta:user-defined>
    <meta:user-defined meta:name="OVERHEIDop.straatnaam">Klein Lombard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6 410940</meta:user-defined>
    <meta:user-defined meta:name="OVERHEIDop.versieInformatie"/>
  </office:meta>
</office:document-meta>
</file>